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11 woningen met bergingen aan Tonny van Asseldonkstraat 1 tot en met 11 oneven en Corrie Toelenstraat 77 tot en met 85 oneven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onny van Asseldonkstraat 1 t/m 11 oneven en Corrie Toelenstraat 77 t/m 85 oneven</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11 woningen met bergingen</text:p>
                  </table:table-cell>
                  <table:table-cell table:style-name="entry" table:number-rows-spanned="1" table:number-columns-spanned="1">
                    <text:p text:style-name="table_al">9 september 2024</text:p>
                  </table:table-cell>
                  <table:table-cell table:style-name="entry" table:number-rows-spanned="1" table:number-columns-spanned="1">
                    <text:p text:style-name="table_al">4120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40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03-2024</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1 woningen met bergingen aan Tonny van Asseldonkstraat 1 tot en met 11 oneven en Corrie Toelenstraat 77 tot en met 85 oneven te Gemert</meta:user-defined>
    <meta:user-defined meta:name="DCTERMS.W3CDTF/DCTERMS.available">2024-09-17</meta:user-defined>
    <meta:user-defined meta:name="DCTERMS.W3CDTF/OVERHEIDop.jaargang">2024</meta:user-defined>
    <meta:user-defined meta:name="OVERHEIDop.publicationIssue">394088</meta:user-defined>
    <meta:user-defined meta:name="OVERHEIDop.GmbID/DC.identifier">gmb-2024-394088</meta:user-defined>
    <meta:user-defined meta:name="OVERHEIDop.versieInformatie"/>
  </office:meta>
</office:document-meta>
</file>