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H.C. de Jonghweg nabij nr.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.C. de Jonghweg nabij nr. 22, 5328 JD, Rossum.</text:p>
            <text:p text:style-name="common-al">De aanvraag is ontvangen op 5 september 2024 en heeft betrekking op het plaatsen van een herdenkingsbord voor geallieerde vlieger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94085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08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08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: Rossum, H.C. de Jonghweg nabij nr. 22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4085</meta:user-defined>
    <meta:user-defined meta:name="OVERHEIDop.GmbID/DC.identifier">gmb-2024-394085</meta:user-defined>
    <meta:user-defined meta:name="OVERHEIDop.versieInformatie"/>
  </office:meta>
</office:document-meta>
</file>