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chiedamse helpende hand 2024(ontw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text:span>
          </text:p>
            <text:p text:style-name="common-al">Subsidieregeling Schiedamse helpende hand 2024(ontwerp).</text:p>
            <text:p text:style-name="common-al">
            <text:span text:style-name="nadrukvet"> Wanneer</text:span>
          </text:p>
            <text:p text:style-name="common-al">Het college van burgemeester en wethouders van de gemeente Schiedam heeft op 10 september 2024 de <text:span text:style-name="nadrukcur">Subsidieregeling Schiedamse helpende hand 2024</text:span> in ontwerp vastgesteld en voor inspraak vrijgegeven.</text:p>
            <text:p text:style-name="common-al">
            <text:span text:style-name="nadrukvet">Wie</text:span>
          </text:p>
            <text:p text:style-name="common-al">College van burgemeester en wethouders van de gemeente Schiedam.</text:p>
            <text:p text:style-name="common-al">
            <text:span text:style-name="nadrukvet">Samenvatting </text:span> </text:p>
            <text:p text:style-name="common-al">De Helpende hand subsidie Schiedam geeft extra ondersteuning aan de helpende handen in onze maatschappij. Zij helpen mensen met een minima inkomen en zorgen hierdoor dat zij minder moeite hebben om rond te komen. Door lokale organisaties subsidie te geven kan lokale kennis worden ingezet om daar te ondersteunen waar het lokaal nodig is. Dit bevordert ook participatie door inwoners hun stadsgenoten met een minima inkomen te laten helpen.</text:p>
            <text:p text:style-name="common-al">
            <text:span text:style-name="nadrukvet">Procedure</text:span>
          </text:p>
            <text:p text:style-name="common-al">De regeling is als ontwerp vastgesteld en voor inspraak vrijgegeven door het college van burgemeester en wethouders. De inspraakprocedure (ter inzage leggen) loopt van 19 september tot en met 31 oktober 2023 (6 weken). De ontwerpregeling is digitaal in te zien via het digitale publicatieblad op officielebekendmakingen.nl. De digitale documenten kunt u inzien via de koppeling ‘Bekijk documenten’ aan deze publicatie (zie linker kolom). De ontwerpregeling ligt ter inzage op het Stadskantoor, Stadserf 1, te Schiedam. Gedurende de inzagelegging kan iedereen schriftelijk of mondeling zienswijzen over de ontwerpregeling kenbaar maken bij het college van burgemeester en wethouders, t.a.v. team Wijkontwikkeling, postbus 1501, 3100EA te Schiedam of via <text:a xlink:href="mailto:contact@schiedam.nl" xlink:type="simple"><text:span text:style-name="nadrukondlijn">contact@schiedam.nl</text:span></text:a>. Vervolgens worden de zienswijzen verwerkt in de regeling en behandeld in de vergadering van het 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408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8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8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6/xml/MC-DRP-Participatie-Web-ZM.xml</meta:user-defined>
    <meta:user-defined meta:name="OVERHEID.Gemeente/DC.creator">Schiedam</meta:user-defined>
    <meta:user-defined meta:name="OVERHEID.Informatietype/DC.type">officiële publicatie</meta:user-defined>
    <meta:user-defined meta:name="OVERHEIDop.Rubriek/DC.type">particip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24BIJ04365</meta:user-defined>
    <dc:language>nl</dc:language>
    <meta:user-defined meta:name="OVERHEIDop.locatietype/OVERHEIDop.gebiedsmarkering">Woonplaats</meta:user-defined>
    <meta:user-defined meta:name="DC.title">Subsidieregeling Schiedamse helpende hand 2024(ontwerp)</meta:user-defined>
    <meta:user-defined meta:name="OVERHEIDop.datumEindeReactietermijn">2024-10-31</meta:user-defined>
    <meta:user-defined meta:name="OVERHEIDop.TilID/OVERHEIDop.terinzageleggingOP">til-2024-27706</meta:user-defined>
    <meta:user-defined meta:name="DCTERMS.W3CDTF/DCTERMS.available">2024-09-18</meta:user-defined>
    <meta:user-defined meta:name="DCTERMS.W3CDTF/OVERHEIDop.jaargang">2024</meta:user-defined>
    <meta:user-defined meta:name="OVERHEIDop.publicationIssue">394082</meta:user-defined>
    <meta:user-defined meta:name="OVERHEIDop.GmbID/DC.identifier">gmb-2024-394082</meta:user-defined>
    <meta:user-defined meta:name="OVERHEIDop.versieInformatie"/>
  </office:meta>
</office:document-meta>
</file>