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bomen (5 veldesdoorns en 3 elzen), op sportpark AFC'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Op sportpark AFC'34, Alkmaar<text:span text:style-name="nadrukvet">; </text:span>het kappen van bomen (5 veldesdoorns en 3 elzen)</text:p>
            <text:p text:style-name="common-al">
            
          </text:p>
            <text:p text:style-name="common-al">Datum ontvangst: 25-07-2024</text:p>
            <text:p text:style-name="last-al">Zaaknummer: 00007606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408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8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8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60698</meta:user-defined>
    <dc:language>nl</dc:language>
    <meta:user-defined meta:name="OVERHEIDop.locatietype/OVERHEIDop.gebiedsmarkering">Vlak</meta:user-defined>
    <meta:user-defined meta:name="DC.title">Omgevingsvergunning verlenging beslistermijn: het kappen van bomen (5 veldesdoorns en 3 elzen), op sportpark AFC'34, Alkmaar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080</meta:user-defined>
    <meta:user-defined meta:name="OVERHEIDop.GmbID/DC.identifier">gmb-2024-394080</meta:user-defined>
    <meta:user-defined meta:name="OVERHEIDop.versieInformatie"/>
  </office:meta>
</office:document-meta>
</file>