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akkerbouwloods met kantoor en kantine aan Broekstraat 31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9-2024 een omgevingsvergunning verleend. De gemeente geeft hiermee toestemming voor het realiseren van een akkerbouwloods met kantoor en kantine aan Broekstraat 31A in Oirschot. Het kenmerk van de gemeente voor deze zaak is 0823502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407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7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7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0246</meta:user-defined>
    <meta:user-defined meta:name="DCTERMS.abstract">realiseren van een akkerbouwloods met kantoor en kantine</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akkerbouwloods met kantoor en kantine aan Broekstraat 31A in Oirschot</meta:user-defined>
    <meta:user-defined meta:name="DCTERMS.W3CDTF/DCTERMS.available">2024-09-16</meta:user-defined>
    <meta:user-defined meta:name="DCTERMS.W3CDTF/OVERHEIDop.jaargang">2024</meta:user-defined>
    <meta:user-defined meta:name="OVERHEIDop.publicationIssue">394077</meta:user-defined>
    <meta:user-defined meta:name="OVERHEIDop.GmbID/DC.identifier">gmb-2024-394077</meta:user-defined>
    <meta:user-defined meta:name="OVERHEIDop.versieInformatie"/>
  </office:meta>
</office:document-meta>
</file>