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0a, 5328 CR, Rossum.</text:p>
            <text:p text:style-name="common-al">De aanvraag is ontvangen op 3 september 2024 en heeft betrekking op het verplaatsen van een bru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407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Burchtstraat 10a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076</meta:user-defined>
    <meta:user-defined meta:name="OVERHEIDop.GmbID/DC.identifier">gmb-2024-394076</meta:user-defined>
    <meta:user-defined meta:name="OVERHEIDop.versieInformatie"/>
  </office:meta>
</office:document-meta>
</file>