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tegenover het Dorpshuis gelegen aan Fetha 16, 3633CT Vreeland - Standplaatsvergunning voor een verkoopwagen met luifel 22-08-2024 t/m 31-12-2031</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9 van de Verordening fysieke leefomgeving voor het mogen innemen van een standplaats, gelegen aan Fetha in Vreeland. De vergunning is geldig voor de donderdagen tussen 08:00 uur en 14:00 uur.</text:p>
            <text:p text:style-name="common-al">Datum besluit: 12 september 2024</text:p>
            <text:p text:style-name="common-al">Zaaknummer: Z2024-00001414</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406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6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6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14</meta:user-defined>
    <meta:user-defined meta:name="DCTERMS.abstract">Betreft: Besluit op locatie tegenover het Dorpshuis gelegen aan Fetha 16, 3633CT Vreeland</meta:user-defined>
    <dc:language>nl</dc:language>
    <meta:user-defined meta:name="OVERHEIDop.locatietype/OVERHEIDop.gebiedsmarkering">Punt</meta:user-defined>
    <meta:user-defined meta:name="DC.title">Gemeente Stichtse Vecht - Vergunning tegenover het Dorpshuis gelegen aan Fetha 16, 3633CT Vreeland - Standplaatsvergunning voor een verkoopwagen met luifel 22-08-2024 t/m 31-12-2031</meta:user-defined>
    <meta:user-defined meta:name="OVERHEIDop.datumEindeReactietermijn">2024-10-24</meta:user-defined>
    <meta:user-defined meta:name="OVERHEIDop.terinzageleggingBG">https://jeleefomgeving.nl/inzien/823214527/73e758f1-710b-11ef-a340-00505601200c</meta:user-defined>
    <meta:user-defined meta:name="DCTERMS.W3CDTF/DCTERMS.available">2024-09-16</meta:user-defined>
    <meta:user-defined meta:name="DCTERMS.W3CDTF/OVERHEIDop.jaargang">2024</meta:user-defined>
    <meta:user-defined meta:name="OVERHEIDop.publicationIssue">394069</meta:user-defined>
    <meta:user-defined meta:name="OVERHEIDop.GmbID/DC.identifier">gmb-2024-394069</meta:user-defined>
    <meta:user-defined meta:name="OVERHEIDop.versieInformatie"/>
  </office:meta>
</office:document-meta>
</file>