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ijheidsweg 84 2033CE Haarlem, 0392-2024-0093006, het plaatsen van de tijdelijke units t.b.v. het schoolgebouw voor een termijn van maximaal twee jaar met bestemming daarvan tot twee klaslokalen, verzonden 1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0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093006</meta:user-defined>
    <meta:user-defined meta:name="DCTERMS.abstract">het plaatsen van de tijdelijke units t.b.v. het schoolgebouw voor een termijn van maximaal twee jaar met bestemming daarvan tot twee klaslok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ijheidsweg 84 2033CE Haarlem, 0392-2024-0093006, het plaatsen van de tijdelijke units t.b.v. het schoolgebouw voor een termijn van maximaal twee jaar met bestemming daarvan tot twee klaslokalen, verzonden 12-09-2024</meta:user-defined>
    <meta:user-defined meta:name="DCTERMS.W3CDTF/DCTERMS.available">2024-09-16</meta:user-defined>
    <meta:user-defined meta:name="DCTERMS.W3CDTF/OVERHEIDop.jaargang">2024</meta:user-defined>
    <meta:user-defined meta:name="OVERHEIDop.publicationIssue">394064</meta:user-defined>
    <meta:user-defined meta:name="OVERHEIDop.GmbID/DC.identifier">gmb-2024-394064</meta:user-defined>
    <meta:user-defined meta:name="OVERHEIDop.versieInformatie"/>
  </office:meta>
</office:document-meta>
</file>