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29 5595G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9-2024 een besluit genomen op de aanvraag voor een omgevingsvergunning met zaaknummer <text:span text:style-name="nadrukvet">105608</text:span>.</text:p>
            <text:p text:style-name="common-al">De zaak betreft locatie Strijperstraat 29 5595GA Leende en heeft de omschrijving " kappen van vier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3-09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406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6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6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608</meta:user-defined>
    <meta:user-defined meta:name="DCTERMS.abstract">Strijperstraat  29 Leende dode bomenka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rijperstraat 29 5595GA Leend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63</meta:user-defined>
    <meta:user-defined meta:name="OVERHEIDop.GmbID/DC.identifier">gmb-2024-394063</meta:user-defined>
    <meta:user-defined meta:name="OVERHEIDop.versieInformatie"/>
  </office:meta>
</office:document-meta>
</file>