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/inrichten van het dakterras en de onderliggende garage aan Ginnekenweg 23A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/inrichten van het dakterras en de onderliggende garage aan Ginnekenweg 23A 4818J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2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0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42</meta:user-defined>
    <meta:user-defined meta:name="DCTERMS.abstract">het verbouwen/inrichten van het dakterras en de onderligge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/inrichten van het dakterras en de onderliggende garage aan Ginnekenweg 23A 4818JA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60</meta:user-defined>
    <meta:user-defined meta:name="OVERHEIDop.GmbID/DC.identifier">gmb-2024-394060</meta:user-defined>
    <meta:user-defined meta:name="OVERHEIDop.versieInformatie"/>
  </office:meta>
</office:document-meta>
</file>