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eijenstei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13, 5331 CS, Kerkdriel.</text:p>
            <text:p text:style-name="common-al">De aanvraag is ontvangen op 4 september 2024 en heeft betrekking op het plaatsen van een tijdelijke 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0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Leijensteinstraat 1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059</meta:user-defined>
    <meta:user-defined meta:name="OVERHEIDop.GmbID/DC.identifier">gmb-2024-394059</meta:user-defined>
    <meta:user-defined meta:name="OVERHEIDop.versieInformatie"/>
  </office:meta>
</office:document-meta>
</file>