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Static Sho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tatic Show, in het belang van de verkeersveiligheid, een tijdelijke verkeersmaatregel is genomen voor het instellen van een parkeerverbod:</text:p>
            <text:p text:style-name="common-al"/>
            <text:p text:style-name="common-al">het instellen van een tijdelijk parkeerverbod van onderstaande weggedeelte(n):</text:p>
            <text:p text:style-name="common-al"/>
            <text:p text:style-name="tussenkopcur">Locatie : Koningsplein (een gedeelte daarvan gezien vanuit het gemeentehuis)             </text:p>
            <text:p text:style-name="tussenkopcur">Datum : 22 september 2024 08:00 uur 14:00 uur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405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05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 Asten - Parkeerverbod Gedeelte Koningsplei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7432024102577</meta:user-defined>
    <meta:user-defined meta:name="DCTERMS.abstract">College van B&amp;W Asten beluit tot het instellen van een tijdelijk parkeerverbod aan het Koningsplein (gedeeltelijk gezien vanuit het gemeentehuis) te Asten vanwege evenement Static Show op 22 sept 2024.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Tijdelijke verkeersmaatregel tijdens het organiseren van een Static Show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055</meta:user-defined>
    <meta:user-defined meta:name="OVERHEIDop.GmbID/DC.identifier">gmb-2024-394055</meta:user-defined>
    <meta:user-defined meta:name="OVERHEIDop.versieInformatie"/>
  </office:meta>
</office:document-meta>
</file>