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plaatsen gereserveerde parkeerplaats opladen elektrische auto´s Zwanendonk 27</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VERKEERSBESLUIT</text:p>
            <text:p text:style-name="tussenkopcur">(MP 10 september 2024)</text:p>
            <text:p text:style-name="common-al">BURGEMEESTER EN WETHOUDERS VAN OOSTERHOUT,</text:p>
            <text:p text:style-name="common-al">gelet op:</text:p>
            <text:p text:style-name="common-al">• het bepaalde in het Besluit administratieve bepalingen inzake het wegverkeer (BABW);</text:p>
            <text:p text:style-name="common-al">• het bepaalde in het Reglement verkeersregels en verkeerstekens 1990 (RVV 1990);</text:p>
            <text:p text:style-name="common-al">• het bepaalde in de Wegenverkeerswet 1994 (WVW 1994);</text:p>
            <text:p text:style-name="common-al">• het raadsbesluit van 28 maart 1995, waarbij de bevoegdheid tot het nemen van Verkeersbesluiten is overgedragen aan burgemeester en wethouders;</text:p>
            <text:p text:style-name="common-al">overwegende:</text:p>
            <text:p text:style-name="common-al">• dat er een laadpaal staat in de Zwanendonk bij de sporthal nabij huisnummer 27;</text:p>
            <text:p text:style-name="common-al">• dat de sporthal wordt verbouwd en de openbare ruimte rondom de sporthal opnieuw ingericht;</text:p>
            <text:p text:style-name="common-al">• dat vanwege de verbouw de laadpaal naast de sporthal niet bereikbaar is;</text:p>
            <text:p text:style-name="common-al">• dat de verwachte verbouw van de sporthal wordt geraamd op 1 jaar;</text:p>
            <text:p text:style-name="common-al">• dat de laadpaal wordt gebruikt door bewoners uit de directe omgeving van de sporthal;</text:p>
            <text:p text:style-name="common-al">• dat door het plaatsen van oplaadpunten het gebruik van elektrische auto’s gefaciliteerd en gestimuleerd wordt;</text:p>
            <text:p text:style-name="common-al">• dat elektrische auto’s geen uitstoot hebben en daarmee bijdragen aan het verbeteren van de luchtkwaliteit in Oosterhout;</text:p>
            <text:p text:style-name="common-al">• dat het laten plaatsen van oplaadpunten voor elektrische auto’s als mogelijke maatregel is opgenomen in het oplaadpuntenbeleid van de gemeente Oosterhout, collegebesluit d.d. 1 juli 2014;</text:p>
            <text:p text:style-name="common-al">• dat de onderstaande verkeersmaatregel, als bedoeld in artikel 2 WVW 1994, kan leiden tot het beperken van door het verkeer veroorzaakte overlast, hinder of nadelige gevolgen voor het milieu, zoals bedoeld in de Wet Milieubeheer;</text:p>
            <text:p text:style-name="common-al">• 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mmon-al">• dat de maatregel (gelet op artikel 2 van de Wegenverkeerswet) strekt tot:</text:p>
            <text:p text:style-name="common-al">1. het verzekeren van de veiligheid op de weg;</text:p>
            <text:p text:style-name="common-al">2. het beschermen van weggebruikers en passagiers;</text:p>
            <text:p text:style-name="common-al">3. het voorkomen of beperken van door het verkeer veroorzaakte aantasting van het karakter of van de functie van objecten en gebieden;</text:p>
            <text:p text:style-name="common-al">• dat het verkeersbesluit is voorgelegd aan de politie;</text:p>
            <text:p text:style-name="common-al">• dat genoemde weggedeelten in beheer zijn bij de gemeente Oosterhout.</text:p>
            <text:p text:style-name="common-al"> besluiten tot het:</text:p>
            <text:p text:style-name="common-al">• aanwijzen van één parkeerplaats in de Zwanendonk, naast Zwanendonk 27, als standplaats voor het opladen van elektrische auto's gedurende de verbouw van de sporthal.</text:p>
            <text:p text:style-name="common-al">• de huidige laadpaal naast de sporthal te verplaatsen naar de nieuwe locatie naast Zwanendonk 27 en na gereed komen van de verbouw de laadpaal weer terug te plaatsen naar de oude locatie.</text:p>
            <text:p text:style-name="common-al">door:</text:p>
            <text:p text:style-name="common-al">• het op grond van artikel 24d onder 2e punt van het RVV 1990 plaatsen van verkeersborden E04 met onderbord "alleen opladen elektrische voertuigen" volgens de bij dit besluit behorende bijlage.</text:p>
            <text:p text:style-name="last-al">De gemeente Oosterhout richt eerst één parkeervak in voor het elektrisch laden en houdt zich het recht voor om, bij voldoende aanvraag, een tweede (naastgelegen) parkeervak voor hetzelfde doel te reserveren en in te richting. Alsdan zal het verkeersteken op de scheiding van de parkeervakken worden geplaatst en zal een onderbord volgens model OB504 V.N.V.F. (neerwijzende pijlen) worden aangebracht.</text:p>
            <text:p text:style-name="tekst_bottom"/>
          </text:section>
        </text:section>
        <text:section text:name="regeling-sluiting_id1-3-2-3" text:style-name="regeling-sluiting">
          <text:section text:name="ondertekening_id1-3-2-3-1">
            <text:p><text:span text:style-name="functie">Oosterhout, 12 september 2024</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9405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5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5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tijdelijk verplaatsen gereserveerde parkeerplaats opladen elektrische auto's - Zwanendo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54263</meta:user-defined>
    <meta:user-defined meta:name="DCTERMS.abstract">VKB tijdelijk verplaatsen oplaadpunt elektrische auto's Zwanendonk</meta:user-defined>
    <meta:user-defined meta:name="OVERHEIDop.verkeersbordcode">E4</meta:user-defined>
    <dc:language>nl</dc:language>
    <meta:user-defined meta:name="OVERHEIDop.locatietype/OVERHEIDop.gebiedsmarkering">Punt</meta:user-defined>
    <meta:user-defined meta:name="DC.title">Tijdelijk verplaatsen gereserveerde parkeerplaats opladen elektrische auto´s Zwanendonk 27</meta:user-defined>
    <meta:user-defined meta:name="OVERHEIDop.datumEindeReactietermijn">2024-10-30</meta:user-defined>
    <meta:user-defined meta:name="OVERHEIDop.terinzageleggingBG">https://www.oosterhout.nl/parkeren-vervoer-en-wegen/vervoer/verkeer/verkeersbesluiten</meta:user-defined>
    <meta:user-defined meta:name="DCTERMS.W3CDTF/DCTERMS.available">2024-09-18</meta:user-defined>
    <meta:user-defined meta:name="OVERHEIDop.externeBijlage">Bijlage locatie Zwanendonk|exb-2024-35498</meta:user-defined>
    <meta:user-defined meta:name="DCTERMS.W3CDTF/OVERHEIDop.jaargang">2024</meta:user-defined>
    <meta:user-defined meta:name="OVERHEIDop.publicationIssue">394053</meta:user-defined>
    <meta:user-defined meta:name="OVERHEIDop.GmbID/DC.identifier">gmb-2024-394053</meta:user-defined>
    <meta:user-defined meta:name="OVERHEIDop.versieInformatie"/>
  </office:meta>
</office:document-meta>
</file>