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steel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7, 5321 GL, Hedel.</text:p>
            <text:p text:style-name="common-al">De aanvraag is ontvangen op 5 september 2024 en heeft betrekking op het plaatsen van een contain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04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4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Kasteellaan 7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044</meta:user-defined>
    <meta:user-defined meta:name="OVERHEIDop.GmbID/DC.identifier">gmb-2024-394044</meta:user-defined>
    <meta:user-defined meta:name="OVERHEIDop.versieInformatie"/>
  </office:meta>
</office:document-meta>
</file>