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51 wooneenheden en het aanleggen van een in- en uitrit aan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51 wooneenheden en het aanleggen van een in- en uitrit aan Stationslaan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  <text:list-item text:style-override="id1-3-2-1-1-3-2">
                <text:number>-</text:number>
                <text:p text:style-name="al"/>
                <text:p text:style-name="al">Omgevingsplanactiviteit uitweg/uitrit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2-09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03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3760</meta:user-defined>
    <meta:user-defined meta:name="DCTERMS.abstract">het bouwen van  51 wooneenhed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51 wooneenheden en het aanleggen van een in- en uitrit aan Stationslaan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39</meta:user-defined>
    <meta:user-defined meta:name="OVERHEIDop.GmbID/DC.identifier">gmb-2024-394039</meta:user-defined>
    <meta:user-defined meta:name="OVERHEIDop.versieInformatie"/>
  </office:meta>
</office:document-meta>
</file>