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anddoorbraak op de locatie Karel Doormanstraat 6 F-2 te Zandvoort, verzonden 12 september 2024, zaaknummer ODIJ-Z-24-1484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wanddoorbraak op de locatie Karel Doormanstraat 6 F-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403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anddoorbraak op de locatie Karel Doormanstraat 6 F-2 te Zandvoort, verzonden 12 september 2024, zaaknummer ODIJ-Z-24-148477</meta:user-defined>
    <meta:user-defined meta:name="DCTERMS.W3CDTF/DCTERMS.available">2024-09-16</meta:user-defined>
    <meta:user-defined meta:name="DCTERMS.W3CDTF/OVERHEIDop.jaargang">2024</meta:user-defined>
    <meta:user-defined meta:name="OVERHEIDop.publicationIssue">394033</meta:user-defined>
    <meta:user-defined meta:name="OVERHEIDop.GmbID/DC.identifier">gmb-2024-394033</meta:user-defined>
    <meta:user-defined meta:name="OVERHEIDop.versieInformatie"/>
  </office:meta>
</office:document-meta>
</file>