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ussenmuren tussen 2 panden aan Burgemeester Visserpark 13, 2405 CP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tussenmuren tussen 2 panden aan Burgemeester Visserpark 13, 2405 CP Alphen aan den Rijn, geregistreerd onder nr. 048434392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9-2024. De gemeente neemt daarover waarschijnlijk voor 06-11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402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2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2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39203</meta:user-defined>
    <meta:user-defined meta:name="DCTERMS.abstract">Aanvraag vergunning voor het plaatsen van tussenmuren tussen 2 panden aan Burgemeester Visserpark 13, 2405 CP Alphen aan den Rijn</meta:user-defined>
    <dc:language>nl</dc:language>
    <meta:user-defined meta:name="OVERHEIDop.locatietype/OVERHEIDop.gebiedsmarkering">Punt</meta:user-defined>
    <meta:user-defined meta:name="DC.title">Aanvraag vergunning voor het plaatsen van tussenmuren tussen 2 panden aan Burgemeester Visserpark 13, 2405 CP Alphen aan den Rij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029</meta:user-defined>
    <meta:user-defined meta:name="OVERHEIDop.GmbID/DC.identifier">gmb-2024-394029</meta:user-defined>
    <meta:user-defined meta:name="OVERHEIDop.versieInformatie"/>
  </office:meta>
</office:document-meta>
</file>