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voor het bouwen van 29 appartementen en een twee-onder-een-kapwoning met inrit, rijbanen, parkeerplaatsen, groen en water ter plaatse van het Project Lingehorst aan Arkelse Onderweg 125a 1 tot en met 29 te Gorinchem </text:p>
      <text:section text:name="zakelijke-mededeling_id1-3-2" text:style-name="zakelijke-mededeling">
        <text:section text:name="zakelijke-mededeling-tekst_id1-3-2-1" text:style-name="zakelijke-mededeling-tekst">
          <text:section text:name="tekst_id1-3-2-1-1" text:style-name="tekst">
            <text:p text:style-name="common-al">Voor het bouwen van 29 appartementen en een twee-onder-een-kapwoning met inrit, rijbanen, parkeerplaatsen, groen en water, activiteit bouwen en strijdigheid met het bestemmingsplan, ter plaatse van het Project <text:span text:style-name="nadrukvet">Lingehorst, Arkelse Onderweg 125a </text:span><text:span text:style-name="nadrukvet">1 t/m 29 4206 AG Gorinchem</text:span></text:p>
            <text:p text:style-name="common-al">
            <text:span text:style-name="nadrukvet">Gewijzigde aanvraag</text:span>
          </text:p>
            <text:p text:style-name="common-al">Het ontwerpbesluit hogere grenswaarden met bijbehorende stukken heeft vanaf 28 juni 2023 voor iedereen in het gemeentehuis van Gorinchem zes weken ter inzage gelegen. Tijdens deze termijn van terinzagelegging zijn in het kader van de omgevingsvergunning zienswijzen ingediend. </text:p>
            <text:p text:style-name="common-al">Deze zienswijzen hebben mede geleid tot het aanpassen van de aanvraag omgevingsvergunning. Deze aanpassingen vonden wij van dien aard dat wij in overleg met de initiatiefnemer hebben besloten nogmaals de ontwerpbeschikking omgevingsvergunning en het ontwerpbesluit hogere waarden in procedure te brengen en de vorige ontwerpbeschikking omgevingsvergunning en het bijbehorende ontwerpbesluit hogere waarden in te trekken. </text:p>
            <text:p text:style-name="common-al">Burgemeester en wethouders van de gemeente Gorinchem maken bekend dat met ingang van woensdag 18 september 2024 gedurende zes weken het volgende ontwerpbesluit hogere waarde met de daarop betrekking hebbende stukken voor eenieder ter inzage ligt:</text:p>
            <text:p text:style-name="common-al">
            <text:span text:style-name="nadrukvet">Inzien</text:span>
          </text:p>
            <text:p text:style-name="common-al">Het ontwerpbesluit hogere waarden kan elke werkdag worden ingezien tijdens de openingsuren van het stadhuis (informatiehoek), Stadhuisplein 1 te Gorinchem.</text:p>
            <text:p text:style-name="common-al">U kunt de bijbehorende stukken digitaal bekijken via het digitale publicatieblad op <text:a xlink:href="http://www.officielebekendmakingen.nl" xlink:type="simple"><text:span text:style-name="nadrukondlijn">www.officielebekendmakingen.nl</text:span></text:a></text:p>
            <text:p text:style-name="common-al">De documenten hangen als ‘Bekijk documenten’ aan deze publicatie (zie linker kolom)</text:p>
            <text:p text:style-name="common-al">
            <text:span text:style-name="nadrukvet">Zienswijzen</text:span>
          </text:p>
            <text:p text:style-name="common-al">Tijdens de termijn van ter inzage legging kan iedereen zowel een schriftelijke als een mondelinge zienswijze indienen op een of meerdere van bovengenoemde besluiten. </text:p>
            <text:p text:style-name="last-al">Schriftelijke zienswijzen ten aanzien van het ontwerpbesluit hogere grenswaarden dienen gericht te worden aan het college van burgemeester en wethouders van Gorinchem, Postbus 108, 4200 AC Gorinchem. De zienswijze dient de volgende informatie bevatten: naam en adres van de indiener, datum van de zienswijze en op welk(e) ontwerpbesluit(e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402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2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2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hogere waarden voor het bouwen van 29 appartementen en een twee-onder-een-kapwoning met inrit, rijbanen, parkeerplaatsen, groen en water ter plaatse van het Project Lingehorst aan Arkelse Onderweg 125a 1 tot en met 29 te Gorinchem</meta:user-defined>
    <meta:user-defined meta:name="OVERHEIDop.datumEindeReactietermijn">2024-10-30</meta:user-defined>
    <meta:user-defined meta:name="OVERHEIDop.TilID/OVERHEIDop.terinzageleggingOP">til-2024-27722</meta:user-defined>
    <meta:user-defined meta:name="DCTERMS.W3CDTF/DCTERMS.available">2024-09-17</meta:user-defined>
    <meta:user-defined meta:name="DCTERMS.W3CDTF/OVERHEIDop.jaargang">2024</meta:user-defined>
    <meta:user-defined meta:name="OVERHEIDop.publicationIssue">394024</meta:user-defined>
    <meta:user-defined meta:name="OVERHEIDop.GmbID/DC.identifier">gmb-2024-394024</meta:user-defined>
    <meta:user-defined meta:name="OVERHEIDop.versieInformatie"/>
  </office:meta>
</office:document-meta>
</file>