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Niet vergunningplichtig Angstelpad 24 ws, 3634AM Loenersloot - het vervangen van een oude schuur bij e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september 2024</text:p>
            <text:p text:style-name="common-al">Zaaknummer: Z2024-00001559</text:p>
            <text:p text:style-name="common-al">U kunt bezwaar maken tot en met 24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402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2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2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9</meta:user-defined>
    <meta:user-defined meta:name="DCTERMS.abstract">Betreft: Beschikking op aanvraag op locatie Angstelpad 24 ws, 3634AM Loenersl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Niet vergunningplichtig Angstelpad 24 ws, 3634AM Loenersloot - het vervangen van een oude schuur bij een woonboo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22</meta:user-defined>
    <meta:user-defined meta:name="OVERHEIDop.GmbID/DC.identifier">gmb-2024-394022</meta:user-defined>
    <meta:user-defined meta:name="OVERHEIDop.versieInformatie"/>
  </office:meta>
</office:document-meta>
</file>