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locatie John Fordpad C te Zoetermeer, op 11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4 is een aanvraag Omgevingsvergunning ontvangen voor het kappen van een boom op locatie John Fordpad C te Zoetermeer. De aanvraag is geregistreerd onder zaaknummer 2024-1391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401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1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1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3919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locatie John Fordpad C te Zoetermeer, op 11-09-2024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019</meta:user-defined>
    <meta:user-defined meta:name="OVERHEIDop.GmbID/DC.identifier">gmb-2024-394019</meta:user-defined>
    <meta:user-defined meta:name="OVERHEIDop.versieInformatie"/>
  </office:meta>
</office:document-meta>
</file>