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vergunning V2023/579 (aanpassing hoogte hekwerk) tegenover Overslag 12A-12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verleende vergunning V2023/579 (aanpassing hoogte hekwerk) tegenover Overslag 12A-12B Boskoop, geregistreerd onder nr. 04843439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01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9194</meta:user-defined>
    <meta:user-defined meta:name="DCTERMS.abstract">Aanvraag vergunning voor het wijzigen van de verleende vergunning V2023/579 (aanpassing hoogte hekwerk)tegenover Overslag 12A-12B Boskoop</meta:user-defined>
    <dc:language>nl</dc:language>
    <meta:user-defined meta:name="OVERHEIDop.locatietype/OVERHEIDop.gebiedsmarkering">Vlak</meta:user-defined>
    <meta:user-defined meta:name="DC.title">Aanvraag vergunning voor het wijzigen van de verleende vergunning V2023/579 (aanpassing hoogte hekwerk) tegenover Overslag 12A-12B Boskoop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11</meta:user-defined>
    <meta:user-defined meta:name="OVERHEIDop.GmbID/DC.identifier">gmb-2024-394011</meta:user-defined>
    <meta:user-defined meta:name="OVERHEIDop.versieInformatie"/>
  </office:meta>
</office:document-meta>
</file>