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Bernhardstraat 31, 4132 X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1-2024</text:p>
            <text:p text:style-name="common-al"/>
            <text:p text:style-name="common-al">een besluit genomen op de aanvraag omgevingsvergunning (regulier) met zaaknummer OVR-2023-003793 op het perceel Prins Bernhardstraat 31, 4132 XE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0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793</meta:user-defined>
    <dc:language>nl</dc:language>
    <meta:user-defined meta:name="OVERHEIDop.locatietype/OVERHEIDop.gebiedsmarkering">Punt</meta:user-defined>
    <meta:user-defined meta:name="DC.title">Besluit aanvraag omgevingsvergunning (regulier) Prins Bernhardstraat 31, 4132 XE Vianen</meta:user-defined>
    <meta:user-defined meta:name="DCTERMS.W3CDTF/DCTERMS.available">2024-01-24</meta:user-defined>
    <meta:user-defined meta:name="DCTERMS.W3CDTF/OVERHEIDop.jaargang">2024</meta:user-defined>
    <meta:user-defined meta:name="OVERHEIDop.publicationIssue">39401</meta:user-defined>
    <meta:user-defined meta:name="OVERHEIDop.GmbID/DC.identifier">gmb-2024-39401</meta:user-defined>
    <meta:user-defined meta:name="OVERHEIDop.versieInformatie"/>
  </office:meta>
</office:document-meta>
</file>