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verkoopactie op de kerstmarkt in Eersel op 15 december 2024 t.b.v. Run for KiKa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9-2024 een vergunning APV-Bijzondere wet verleend. De gemeente geeft hiermee toestemming voor het houden van een verkoopactie op de kerstmarkt in Eersel op 15 december 2024 t.b.v. Run for KiKa. Het kenmerk van de gemeente voor deze zaak is 077055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400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584</meta:user-defined>
    <meta:user-defined meta:name="DCTERMS.abstract">verkoopactie en collecte op de kerstmarkt in Eersel op 15 december 2024 t.b.v. Run for KiKa</meta:user-defined>
    <dc:language>nl</dc:language>
    <meta:user-defined meta:name="OVERHEIDop.locatietype/OVERHEIDop.gebiedsmarkering">Punt</meta:user-defined>
    <meta:user-defined meta:name="DC.title">Vergunning voor het houden van een verkoopactie op de kerstmarkt in Eersel op 15 december 2024 t.b.v. Run for KiKa</meta:user-defined>
    <meta:user-defined meta:name="DCTERMS.W3CDTF/DCTERMS.available">2024-09-16</meta:user-defined>
    <meta:user-defined meta:name="DCTERMS.W3CDTF/OVERHEIDop.jaargang">2024</meta:user-defined>
    <meta:user-defined meta:name="OVERHEIDop.publicationIssue">394009</meta:user-defined>
    <meta:user-defined meta:name="OVERHEIDop.GmbID/DC.identifier">gmb-2024-394009</meta:user-defined>
    <meta:user-defined meta:name="OVERHEIDop.versieInformatie"/>
  </office:meta>
</office:document-meta>
</file>