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2 hemelbomen op het perceel Amersfoort (AMF00) H 4971 ter hoogte van De Nieuwe Poort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2 hemelbomen op het perceel Amersfoort (AMF00) H 4971 ter hoogte van De Nieuwe Poort 19</text:span>
          </text:p>
            <text:p text:style-name="common-al">De Gemeente Amersfoort heeft op 12-09-2024  een omgevingsvergunning verleend voor het kappen van 2 hemelbomen op het perceel Amersfoort (AMF00) H 4971 ter hoogte van De Nieuwe Poort 19, met kenmerk CLZ-00016384.</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9-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400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00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00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6384</meta:user-defined>
    <dc:language>nl</dc:language>
    <meta:user-defined meta:name="OVERHEIDop.locatietype/OVERHEIDop.gebiedsmarkering">Perceel</meta:user-defined>
    <meta:user-defined meta:name="DC.title">Verleende omgevingsvergunning voor het kappen van 2 hemelbomen op het perceel Amersfoort (AMF00) H 4971 ter hoogte van De Nieuwe Poort 19</meta:user-defined>
    <meta:user-defined meta:name="DCTERMS.W3CDTF/DCTERMS.available">2024-09-16</meta:user-defined>
    <meta:user-defined meta:name="DCTERMS.W3CDTF/OVERHEIDop.jaargang">2024</meta:user-defined>
    <meta:user-defined meta:name="OVERHEIDop.publicationIssue">394007</meta:user-defined>
    <meta:user-defined meta:name="OVERHEIDop.GmbID/DC.identifier">gmb-2024-394007</meta:user-defined>
    <meta:user-defined meta:name="OVERHEIDop.versieInformatie"/>
  </office:meta>
</office:document-meta>
</file>