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kappen van 2 sparren, Winkelwaard 427, 1824 H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Winkelwaard 427, 1824 HT Alkmaar<text:span text:style-name="nadrukvet">; </text:span>het kappen van 2 sparren</text:p>
            <text:p text:style-name="common-al">
            
          </text:p>
            <text:p text:style-name="common-al">Datum ontvangst: 25-07-2024</text:p>
            <text:p text:style-name="last-al">Zaaknummer: 00007607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400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0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0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60730</meta:user-defined>
    <dc:language>nl</dc:language>
    <meta:user-defined meta:name="OVERHEIDop.locatietype/OVERHEIDop.gebiedsmarkering">Punt</meta:user-defined>
    <meta:user-defined meta:name="DC.title">Omgevingsvergunning verlenging beslistermijn: het kappen van 2 sparren, Winkelwaard 427, 1824 HT Alkmaar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006</meta:user-defined>
    <meta:user-defined meta:name="OVERHEIDop.GmbID/DC.identifier">gmb-2024-394006</meta:user-defined>
    <meta:user-defined meta:name="OVERHEIDop.versieInformatie"/>
  </office:meta>
</office:document-meta>
</file>