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noveren van het dak op locatie Middelblok 209, 2831 B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9-2024 een besluit genomen op de aanvraag omgevingsvergunning met zaaknummer 19311389706 voor het renoveren van het dak op locatie Middelblok 209, 2831 BN Goudera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389706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400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0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0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89706</meta:user-defined>
    <dc:language>nl</dc:language>
    <meta:user-defined meta:name="OVERHEIDop.locatietype/OVERHEIDop.gebiedsmarkering">Punt</meta:user-defined>
    <meta:user-defined meta:name="DC.title">Kennisgeving besluit op een aanvraag omgevingsvergunning voor het renoveren van het dak op locatie Middelblok 209, 2831 BN Gouderak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002</meta:user-defined>
    <meta:user-defined meta:name="OVERHEIDop.GmbID/DC.identifier">gmb-2024-394002</meta:user-defined>
    <meta:user-defined meta:name="OVERHEIDop.versieInformatie"/>
  </office:meta>
</office:document-meta>
</file>