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1-5-2-2-9">
      <text:list-level-style-bullet text:bullet-char="•" text:level="1">
        <style:list-level-properties text:min-label-width="10mm"/>
      </text:list-level-style-bullet>
    </text:list-style>
    <text:list-style style:name="id1-3-2-2-1-5-2-2-10">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1-5-2-2-15">
      <text:list-level-style-bullet text:bullet-char="•" text:level="1">
        <style:list-level-properties text:min-label-width="10mm"/>
      </text:list-level-style-bullet>
    </text:list-style>
    <text:list-style style:name="id1-3-2-2-1-5-2-2-16">
      <text:list-level-style-bullet text:bullet-char="•" text:level="1">
        <style:list-level-properties text:min-label-width="10mm"/>
      </text:list-level-style-bullet>
    </text:list-style>
    <text:list-style style:name="id1-3-2-2-1-5-2-2-17">
      <text:list-level-style-bullet text:bullet-char="•" text:level="1">
        <style:list-level-properties text:min-label-width="10mm"/>
      </text:list-level-style-bullet>
    </text:list-style>
    <text:list-style style:name="id1-3-2-2-1-5-2-2-18">
      <text:list-level-style-bullet text:bullet-char="•" text:level="1">
        <style:list-level-properties text:min-label-width="10mm"/>
      </text:list-level-style-bullet>
    </text:list-style>
    <text:list-style style:name="id1-3-2-2-1-5-2-2-19">
      <text:list-level-style-bullet text:bullet-char="•" text:level="1">
        <style:list-level-properties text:min-label-width="10mm"/>
      </text:list-level-style-bullet>
    </text:list-style>
    <text:list-style style:name="id1-3-2-2-1-5-2-2-20">
      <text:list-level-style-bullet text:bullet-char="•" text:level="1">
        <style:list-level-properties text:min-label-width="10mm"/>
      </text:list-level-style-bullet>
    </text:list-style>
    <text:list-style style:name="id1-3-2-2-1-5-2-2-21">
      <text:list-level-style-bullet text:bullet-char="•" text:level="1">
        <style:list-level-properties text:min-label-width="10mm"/>
      </text:list-level-style-bullet>
    </text:list-style>
    <text:list-style style:name="id1-3-2-2-1-5-2-2-22">
      <text:list-level-style-bullet text:bullet-char="•" text:level="1">
        <style:list-level-properties text:min-label-width="10mm"/>
      </text:list-level-style-bullet>
    </text:list-style>
    <text:list-style style:name="id1-3-2-2-1-5-2-2-23">
      <text:list-level-style-bullet text:bullet-char="•" text:level="1">
        <style:list-level-properties text:min-label-width="10mm"/>
      </text:list-level-style-bullet>
    </text:list-style>
    <text:list-style style:name="id1-3-2-2-1-5-2-2-24">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9-1">
      <text:list-level-style-bullet text:bullet-char="•" text:level="1">
        <style:list-level-properties text:min-label-width="10mm"/>
      </text:list-level-style-bullet>
    </text:list-style>
    <text:list-style style:name="id1-3-2-2-2-2-4-9-2">
      <text:list-level-style-bullet text:bullet-char="•" text:level="1">
        <style:list-level-properties text:min-label-width="10mm"/>
      </text:list-level-style-bullet>
    </text:list-style>
    <text:list-style style:name="id1-3-2-2-2-2-4-9-3">
      <text:list-level-style-bullet text:bullet-char="•" text:level="1">
        <style:list-level-properties text:min-label-width="10mm"/>
      </text:list-level-style-bullet>
    </text:list-style>
    <text:list-style style:name="id1-3-2-2-2-2-4-9-4">
      <text:list-level-style-bullet text:bullet-char="•" text:level="1">
        <style:list-level-properties text:min-label-width="10mm"/>
      </text:list-level-style-bullet>
    </text:list-style>
    <text:list-style style:name="id1-3-2-2-2-2-4-9-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4-9-4">
      <text:list-level-style-bullet text:bullet-char="•" text:level="1">
        <style:list-level-properties text:min-label-width="10mm"/>
      </text:list-level-style-bullet>
    </text:list-style>
    <text:list-style style:name="id1-3-2-2-2-3-4-22">
      <text:list-level-style-bullet text:bullet-char="•" text:level="1">
        <style:list-level-properties text:min-label-width="10mm"/>
      </text:list-level-style-bullet>
    </text:list-style>
    <text:list-style style:name="id1-3-2-2-2-3-4-22-1">
      <text:list-level-style-bullet text:bullet-char="•" text:level="1">
        <style:list-level-properties text:min-label-width="10mm"/>
      </text:list-level-style-bullet>
    </text:list-style>
    <text:list-style style:name="id1-3-2-2-2-3-4-22-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style:style style:family="table-column" style:parent-style-name="colspec" style:name="id1-3-2-2-3-4-2-5-1-1">
      <style:table-column-properties style:rel-column-width="23*"/>
    </style:style>
    <style:style style:family="table-column" style:parent-style-name="colspec" style:name="id1-3-2-2-3-4-2-5-1-2">
      <style:table-column-properties style:rel-column-width="23*"/>
    </style:style>
    <style:style style:family="table-column" style:parent-style-name="colspec" style:name="id1-3-2-2-3-4-2-5-1-3">
      <style:table-column-properties style:rel-column-width="23*"/>
    </style:style>
    <style:style style:family="table-column" style:parent-style-name="colspec" style:name="id1-3-2-2-3-4-2-5-1-4">
      <style:table-column-properties style:rel-column-width="23*"/>
    </style: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6-1">
      <text:list-level-style-bullet text:bullet-char="•" text:level="1">
        <style:list-level-properties text:min-label-width="10mm"/>
      </text:list-level-style-bullet>
    </text:list-style>
    <text:list-style style:name="id1-3-2-2-4-3-3-16-2">
      <text:list-level-style-bullet text:bullet-char="•" text:level="1">
        <style:list-level-properties text:min-label-width="10mm"/>
      </text:list-level-style-bullet>
    </text:list-style>
    <text:list-style style:name="id1-3-2-2-4-3-3-16-3">
      <text:list-level-style-bullet text:bullet-char="•" text:level="1">
        <style:list-level-properties text:min-label-width="10mm"/>
      </text:list-level-style-bullet>
    </text:list-style>
    <text:list-style style:name="id1-3-2-2-4-3-3-16-4">
      <text:list-level-style-bullet text:bullet-char="•" text:level="1">
        <style:list-level-properties text:min-label-width="10mm"/>
      </text:list-level-style-bullet>
    </text:list-style>
    <text:list-style style:name="id1-3-2-2-4-3-3-16-5">
      <text:list-level-style-bullet text:bullet-char="•" text:level="1">
        <style:list-level-properties text:min-label-width="10mm"/>
      </text:list-level-style-bullet>
    </text:list-style>
    <text:list-style style:name="id1-3-2-2-4-3-3-16-6">
      <text:list-level-style-bullet text:bullet-char="•" text:level="1">
        <style:list-level-properties text:min-label-width="10mm"/>
      </text:list-level-style-bullet>
    </text:list-style>
    <text:list-style style:name="id1-3-2-2-4-3-3-16-7">
      <text:list-level-style-bullet text:bullet-char="•" text:level="1">
        <style:list-level-properties text:min-label-width="10mm"/>
      </text:list-level-style-bullet>
    </text:list-style>
    <text:list-style style:name="id1-3-2-2-4-3-3-16-8">
      <text:list-level-style-bullet text:bullet-char="•" text:level="1">
        <style:list-level-properties text:min-label-width="10mm"/>
      </text:list-level-style-bullet>
    </text:list-style>
    <text:list-style style:name="id1-3-2-2-4-3-3-16-9">
      <text:list-level-style-bullet text:bullet-char="•" text:level="1">
        <style:list-level-properties text:min-label-width="10mm"/>
      </text:list-level-style-bullet>
    </text:list-style>
    <text:list-style style:name="id1-3-2-2-4-3-3-16-10">
      <text:list-level-style-bullet text:bullet-char="•" text:level="1">
        <style:list-level-properties text:min-label-width="10mm"/>
      </text:list-level-style-bullet>
    </text:list-style>
    <text:list-style style:name="id1-3-2-2-4-3-3-16-11">
      <text:list-level-style-bullet text:bullet-char="•" text:level="1">
        <style:list-level-properties text:min-label-width="10mm"/>
      </text:list-level-style-bullet>
    </text:list-style>
    <text:list-style style:name="id1-3-2-2-4-3-3-40">
      <text:list-level-style-bullet text:bullet-char="•" text:level="1">
        <style:list-level-properties text:min-label-width="10mm"/>
      </text:list-level-style-bullet>
    </text:list-style>
    <text:list-style style:name="id1-3-2-2-4-3-3-40-1">
      <text:list-level-style-bullet text:bullet-char="•" text:level="1">
        <style:list-level-properties text:min-label-width="10mm"/>
      </text:list-level-style-bullet>
    </text:list-style>
    <text:list-style style:name="id1-3-2-2-4-3-3-40-2">
      <text:list-level-style-bullet text:bullet-char="•" text:level="1">
        <style:list-level-properties text:min-label-width="10mm"/>
      </text:list-level-style-bullet>
    </text:list-style>
    <text:list-style style:name="id1-3-2-2-4-3-3-40-3">
      <text:list-level-style-bullet text:bullet-char="•" text:level="1">
        <style:list-level-properties text:min-label-width="10mm"/>
      </text:list-level-style-bullet>
    </text:list-style>
    <text:list-style style:name="id1-3-2-2-4-3-3-40-4">
      <text:list-level-style-bullet text:bullet-char="•" text:level="1">
        <style:list-level-properties text:min-label-width="10mm"/>
      </text:list-level-style-bullet>
    </text:list-style>
    <text:list-style style:name="id1-3-2-2-4-3-3-40-5">
      <text:list-level-style-bullet text:bullet-char="•" text:level="1">
        <style:list-level-properties text:min-label-width="10mm"/>
      </text:list-level-style-bullet>
    </text:list-style>
    <text:list-style style:name="id1-3-2-2-4-3-3-40-6">
      <text:list-level-style-bullet text:bullet-char="•" text:level="1">
        <style:list-level-properties text:min-label-width="10mm"/>
      </text:list-level-style-bullet>
    </text:list-style>
    <text:list-style style:name="id1-3-2-2-4-3-3-40-7">
      <text:list-level-style-bullet text:bullet-char="•" text:level="1">
        <style:list-level-properties text:min-label-width="10mm"/>
      </text:list-level-style-bullet>
    </text:list-style>
    <text:list-style style:name="id1-3-2-2-4-3-3-40-8">
      <text:list-level-style-bullet text:bullet-char="•" text:level="1">
        <style:list-level-properties text:min-label-width="10mm"/>
      </text:list-level-style-bullet>
    </text:list-style>
    <text:list-style style:name="id1-3-2-2-4-3-3-40-9">
      <text:list-level-style-bullet text:bullet-char="•" text:level="1">
        <style:list-level-properties text:min-label-width="10mm"/>
      </text:list-level-style-bullet>
    </text:list-style>
    <text:list-style style:name="id1-3-2-2-4-3-3-40-10">
      <text:list-level-style-bullet text:bullet-char="•" text:level="1">
        <style:list-level-properties text:min-label-width="10mm"/>
      </text:list-level-style-bullet>
    </text:list-style>
    <text:list-style style:name="id1-3-2-2-4-3-3-40-11">
      <text:list-level-style-bullet text:bullet-char="•" text:level="1">
        <style:list-level-properties text:min-label-width="10mm"/>
      </text:list-level-style-bullet>
    </text:list-style>
    <text:list-style style:name="id1-3-2-2-4-3-3-40-12">
      <text:list-level-style-bullet text:bullet-char="•" text:level="1">
        <style:list-level-properties text:min-label-width="10mm"/>
      </text:list-level-style-bullet>
    </text:list-style>
    <text:list-style style:name="id1-3-2-2-4-3-3-40-13">
      <text:list-level-style-bullet text:bullet-char="•" text:level="1">
        <style:list-level-properties text:min-label-width="10mm"/>
      </text:list-level-style-bullet>
    </text:list-style>
    <text:list-style style:name="id1-3-2-2-4-3-3-40-14">
      <text:list-level-style-bullet text:bullet-char="•" text:level="1">
        <style:list-level-properties text:min-label-width="10mm"/>
      </text:list-level-style-bullet>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4">
      <text:list-level-style-bullet text:bullet-char="•" text:level="1">
        <style:list-level-properties text:min-label-width="10mm"/>
      </text:list-level-style-bullet>
    </text:list-style>
    <text:list-style style:name="id1-3-2-2-4-3-5-8-5">
      <text:list-level-style-bullet style:num-suffix="" text:bullet-char="​" text:level="1">
        <style:list-level-properties text:min-label-width="10mm"/>
      </text:list-level-style-bullet>
    </text:list-style>
    <text:list-style style:name="id1-3-2-2-4-3-5-8-6">
      <text:list-level-style-bullet text:bullet-char="•" text:level="1">
        <style:list-level-properties text:min-label-width="10mm"/>
      </text:list-level-style-bullet>
    </text:list-style>
    <text:list-style style:name="id1-3-2-2-4-3-5-8-7">
      <text:list-level-style-bullet style:num-suffix="" text:bullet-char="​" text:level="1">
        <style:list-level-properties text:min-label-width="10mm"/>
      </text:list-level-style-bullet>
    </text:list-style>
    <text:list-style style:name="id1-3-2-2-4-3-5-8-8">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7-7-1">
      <text:list-level-style-bullet text:bullet-char="•" text:level="1">
        <style:list-level-properties text:min-label-width="10mm"/>
      </text:list-level-style-bullet>
    </text:list-style>
    <text:list-style style:name="id1-3-2-2-4-3-7-7-2">
      <text:list-level-style-bullet text:bullet-char="•" text:level="1">
        <style:list-level-properties text:min-label-width="10mm"/>
      </text:list-level-style-bullet>
    </text:list-style>
    <text:list-style style:name="id1-3-2-2-4-3-7-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7-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2-3">
      <text:list-level-style-bullet text:bullet-char="•" text:level="1">
        <style:list-level-properties text:min-label-width="10mm"/>
      </text:list-level-style-bullet>
    </text:list-style>
    <text:list-style style:name="id1-3-2-2-4-3-12-3-1">
      <text:list-level-style-bullet text:bullet-char="•" text:level="1">
        <style:list-level-properties text:min-label-width="10mm"/>
      </text:list-level-style-bullet>
    </text:list-style>
    <text:list-style style:name="id1-3-2-2-4-3-12-3-2">
      <text:list-level-style-bullet text:bullet-char="•" text:level="1">
        <style:list-level-properties text:min-label-width="10mm"/>
      </text:list-level-style-bullet>
    </text:list-style>
    <text:list-style style:name="id1-3-2-2-4-3-12-3-3">
      <text:list-level-style-bullet text:bullet-char="•" text:level="1">
        <style:list-level-properties text:min-label-width="10mm"/>
      </text:list-level-style-bullet>
    </text:list-style>
    <text:list-style style:name="id1-3-2-2-4-3-12-3-4">
      <text:list-level-style-bullet text:bullet-char="•" text:level="1">
        <style:list-level-properties text:min-label-width="10mm"/>
      </text:list-level-style-bullet>
    </text:list-style>
    <text:list-style style:name="id1-3-2-2-4-3-12-3-5">
      <text:list-level-style-bullet text:bullet-char="•" text:level="1">
        <style:list-level-properties text:min-label-width="10mm"/>
      </text:list-level-style-bullet>
    </text:list-style>
    <text:list-style style:name="id1-3-2-2-4-3-12-3-6">
      <text:list-level-style-bullet text:bullet-char="•" text:level="1">
        <style:list-level-properties text:min-label-width="10mm"/>
      </text:list-level-style-bullet>
    </text:list-style>
    <text:list-style style:name="id1-3-2-2-4-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5-2-3">
      <text:list-level-style-bullet text:bullet-char="•" text:level="1">
        <style:list-level-properties text:min-label-width="10mm"/>
      </text:list-level-style-bullet>
    </text:list-style>
    <text:list-style style:name="id1-3-2-2-4-3-13-5-2-3-1">
      <text:list-level-style-bullet text:bullet-char="•" text:level="1">
        <style:list-level-properties text:min-label-width="10mm"/>
      </text:list-level-style-bullet>
    </text:list-style>
    <text:list-style style:name="id1-3-2-2-4-3-13-5-2-3-2">
      <text:list-level-style-bullet text:bullet-char="•" text:level="1">
        <style:list-level-properties text:min-label-width="10mm"/>
      </text:list-level-style-bullet>
    </text:list-style>
    <text:list-style style:name="id1-3-2-2-4-3-13-5-2-3-3">
      <text:list-level-style-bullet text:bullet-char="•" text:level="1">
        <style:list-level-properties text:min-label-width="10mm"/>
      </text:list-level-style-bullet>
    </text:list-style>
    <text:list-style style:name="id1-3-2-2-4-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5-4">
      <text:list-level-style-bullet text:bullet-char="•" text:level="1">
        <style:list-level-properties text:min-label-width="10mm"/>
      </text:list-level-style-bullet>
    </text:list-style>
    <text:list-style style:name="id1-3-2-2-4-5-6-5-5">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5-1">
      <text:list-level-style-bullet text:bullet-char="•" text:level="1">
        <style:list-level-properties text:min-label-width="10mm"/>
      </text:list-level-style-bullet>
    </text:list-style>
    <text:list-style style:name="id1-3-2-2-4-5-9-5-2">
      <text:list-level-style-bullet text:bullet-char="•" text:level="1">
        <style:list-level-properties text:min-label-width="10mm"/>
      </text:list-level-style-bullet>
    </text:list-style>
    <text:list-style style:name="id1-3-2-2-4-5-9-5-3">
      <text:list-level-style-bullet text:bullet-char="•" text:level="1">
        <style:list-level-properties text:min-label-width="10mm"/>
      </text:list-level-style-bullet>
    </text:list-style>
    <text:list-style style:name="id1-3-2-2-4-5-9-5-4">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3-1">
      <text:list-level-style-bullet text:bullet-char="•" text:level="1">
        <style:list-level-properties text:min-label-width="10mm"/>
      </text:list-level-style-bullet>
    </text:list-style>
    <text:list-style style:name="id1-3-2-2-4-5-11-3-2">
      <text:list-level-style-bullet text:bullet-char="•" text:level="1">
        <style:list-level-properties text:min-label-width="10mm"/>
      </text:list-level-style-bullet>
    </text:list-style>
    <text:list-style style:name="id1-3-2-2-4-5-11-3-3">
      <text:list-level-style-bullet text:bullet-char="•" text:level="1">
        <style:list-level-properties text:min-label-width="10mm"/>
      </text:list-level-style-bullet>
    </text:list-style>
    <text:list-style style:name="id1-3-2-2-4-5-11-3-4">
      <text:list-level-style-bullet text:bullet-char="•" text:level="1">
        <style:list-level-properties text:min-label-width="10mm"/>
      </text:list-level-style-bullet>
    </text:list-style>
    <text:list-style style:name="id1-3-2-2-4-5-11-3-5">
      <text:list-level-style-bullet text:bullet-char="•" text:level="1">
        <style:list-level-properties text:min-label-width="10mm"/>
      </text:list-level-style-bullet>
    </text:list-style>
    <text:list-style style:name="id1-3-2-2-4-5-11-3-6">
      <text:list-level-style-bullet text:bullet-char="•" text:level="1">
        <style:list-level-properties text:min-label-width="10mm"/>
      </text:list-level-style-bullet>
    </text:list-style>
    <text:list-style style:name="id1-3-2-2-4-5-11-7">
      <text:list-level-style-bullet text:bullet-char="•" text:level="1">
        <style:list-level-properties text:min-label-width="10mm"/>
      </text:list-level-style-bullet>
    </text:list-style>
    <text:list-style style:name="id1-3-2-2-4-5-11-7-1">
      <text:list-level-style-bullet text:bullet-char="•" text:level="1">
        <style:list-level-properties text:min-label-width="10mm"/>
      </text:list-level-style-bullet>
    </text:list-style>
    <text:list-style style:name="id1-3-2-2-4-5-11-7-2">
      <text:list-level-style-bullet text:bullet-char="•" text:level="1">
        <style:list-level-properties text:min-label-width="10mm"/>
      </text:list-level-style-bullet>
    </text:list-style>
    <text:list-style style:name="id1-3-2-2-4-5-11-7-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3-11">
      <text:list-level-style-bullet text:bullet-char="•" text:level="1">
        <style:list-level-properties text:min-label-width="10mm"/>
      </text:list-level-style-bullet>
    </text:list-style>
    <text:list-style style:name="id1-3-2-2-4-6-3-11-1">
      <text:list-level-style-bullet text:bullet-char="•" text:level="1">
        <style:list-level-properties text:min-label-width="10mm"/>
      </text:list-level-style-bullet>
    </text:list-style>
    <text:list-style style:name="id1-3-2-2-4-6-3-11-2">
      <text:list-level-style-bullet text:bullet-char="•" text:level="1">
        <style:list-level-properties text:min-label-width="10mm"/>
      </text:list-level-style-bullet>
    </text:list-style>
    <text:list-style style:name="id1-3-2-2-4-6-3-11-3">
      <text:list-level-style-bullet text:bullet-char="•" text:level="1">
        <style:list-level-properties text:min-label-width="10mm"/>
      </text:list-level-style-bullet>
    </text:list-style>
    <text:list-style style:name="id1-3-2-2-4-6-3-11-4">
      <text:list-level-style-bullet text:bullet-char="•" text:level="1">
        <style:list-level-properties text:min-label-width="10mm"/>
      </text:list-level-style-bullet>
    </text:list-style>
    <text:list-style style:name="id1-3-2-2-4-6-3-11-5">
      <text:list-level-style-bullet text:bullet-char="•" text:level="1">
        <style:list-level-properties text:min-label-width="10mm"/>
      </text:list-level-style-bullet>
    </text:list-style>
    <text:list-style style:name="id1-3-2-2-4-6-3-11-6">
      <text:list-level-style-bullet text:bullet-char="•" text:level="1">
        <style:list-level-properties text:min-label-width="10mm"/>
      </text:list-level-style-bullet>
    </text:list-style>
    <text:list-style style:name="id1-3-2-2-4-6-3-11-7">
      <text:list-level-style-bullet text:bullet-char="•" text:level="1">
        <style:list-level-properties text:min-label-width="10mm"/>
      </text:list-level-style-bullet>
    </text:list-style>
    <text:list-style style:name="id1-3-2-2-4-6-3-11-8">
      <text:list-level-style-bullet text:bullet-char="•" text:level="1">
        <style:list-level-properties text:min-label-width="10mm"/>
      </text:list-level-style-bullet>
    </text:list-style>
    <text:list-style style:name="id1-3-2-2-4-6-3-11-9">
      <text:list-level-style-bullet text:bullet-char="•" text:level="1">
        <style:list-level-properties text:min-label-width="10mm"/>
      </text:list-level-style-bullet>
    </text:list-style>
    <text:list-style style:name="id1-3-2-2-4-6-3-11-10">
      <text:list-level-style-bullet text:bullet-char="•" text:level="1">
        <style:list-level-properties text:min-label-width="10mm"/>
      </text:list-level-style-bullet>
    </text:list-style>
    <text:list-style style:name="id1-3-2-2-4-6-3-11-11">
      <text:list-level-style-bullet text:bullet-char="•" text:level="1">
        <style:list-level-properties text:min-label-width="10mm"/>
      </text:list-level-style-bullet>
    </text:list-style>
    <text:list-style style:name="id1-3-2-2-4-6-3-11-12">
      <text:list-level-style-bullet text:bullet-char="•" text:level="1">
        <style:list-level-properties text:min-label-width="10mm"/>
      </text:list-level-style-bullet>
    </text:list-style>
    <text:list-style style:name="id1-3-2-2-4-6-3-11-13">
      <text:list-level-style-bullet text:bullet-char="•" text:level="1">
        <style:list-level-properties text:min-label-width="10mm"/>
      </text:list-level-style-bullet>
    </text:list-style>
    <text:list-style style:name="id1-3-2-2-4-6-3-11-14">
      <text:list-level-style-bullet text:bullet-char="•" text:level="1">
        <style:list-level-properties text:min-label-width="10mm"/>
      </text:list-level-style-bullet>
    </text:list-style>
    <text:list-style style:name="id1-3-2-2-4-6-3-11-15">
      <text:list-level-style-bullet text:bullet-char="•" text:level="1">
        <style:list-level-properties text:min-label-width="10mm"/>
      </text:list-level-style-bullet>
    </text:list-style>
    <text:list-style style:name="id1-3-2-2-4-6-3-11-16">
      <text:list-level-style-bullet text:bullet-char="•" text:level="1">
        <style:list-level-properties text:min-label-width="10mm"/>
      </text:list-level-style-bullet>
    </text:list-style>
    <text:list-style style:name="id1-3-2-2-4-6-3-11-17">
      <text:list-level-style-bullet text:bullet-char="•" text:level="1">
        <style:list-level-properties text:min-label-width="10mm"/>
      </text:list-level-style-bullet>
    </text:list-style>
    <text:list-style style:name="id1-3-2-2-4-6-3-11-18">
      <text:list-level-style-bullet text:bullet-char="•" text:level="1">
        <style:list-level-properties text:min-label-width="10mm"/>
      </text:list-level-style-bullet>
    </text:list-style>
    <text:list-style style:name="id1-3-2-2-4-6-3-11-19">
      <text:list-level-style-bullet text:bullet-char="•" text:level="1">
        <style:list-level-properties text:min-label-width="10mm"/>
      </text:list-level-style-bullet>
    </text:list-style>
    <text:list-style style:name="id1-3-2-2-4-6-3-16">
      <text:list-level-style-bullet text:bullet-char="•" text:level="1">
        <style:list-level-properties text:min-label-width="10mm"/>
      </text:list-level-style-bullet>
    </text:list-style>
    <text:list-style style:name="id1-3-2-2-4-6-3-16-1">
      <text:list-level-style-bullet text:bullet-char="•" text:level="1">
        <style:list-level-properties text:min-label-width="10mm"/>
      </text:list-level-style-bullet>
    </text:list-style>
    <text:list-style style:name="id1-3-2-2-4-6-3-16-2">
      <text:list-level-style-bullet text:bullet-char="•" text:level="1">
        <style:list-level-properties text:min-label-width="10mm"/>
      </text:list-level-style-bullet>
    </text:list-style>
    <text:list-style style:name="id1-3-2-2-4-6-3-16-3">
      <text:list-level-style-bullet text:bullet-char="•" text:level="1">
        <style:list-level-properties text:min-label-width="10mm"/>
      </text:list-level-style-bullet>
    </text:list-style>
    <text:list-style style:name="id1-3-2-2-4-6-3-16-4">
      <text:list-level-style-bullet text:bullet-char="•" text:level="1">
        <style:list-level-properties text:min-label-width="10mm"/>
      </text:list-level-style-bullet>
    </text:list-style>
    <text:list-style style:name="id1-3-2-2-4-6-3-18">
      <text:list-level-style-bullet text:bullet-char="•" text:level="1">
        <style:list-level-properties text:min-label-width="10mm"/>
      </text:list-level-style-bullet>
    </text:list-style>
    <text:list-style style:name="id1-3-2-2-4-6-3-18-1">
      <text:list-level-style-bullet text:bullet-char="•" text:level="1">
        <style:list-level-properties text:min-label-width="10mm"/>
      </text:list-level-style-bullet>
    </text:list-style>
    <text:list-style style:name="id1-3-2-2-4-6-3-18-2">
      <text:list-level-style-bullet text:bullet-char="•" text:level="1">
        <style:list-level-properties text:min-label-width="10mm"/>
      </text:list-level-style-bullet>
    </text:list-style>
    <text:list-style style:name="id1-3-2-2-4-6-3-18-3">
      <text:list-level-style-bullet text:bullet-char="•" text:level="1">
        <style:list-level-properties text:min-label-width="10mm"/>
      </text:list-level-style-bullet>
    </text:list-style>
    <text:list-style style:name="id1-3-2-2-4-6-3-20">
      <text:list-level-style-bullet text:bullet-char="•" text:level="1">
        <style:list-level-properties text:min-label-width="10mm"/>
      </text:list-level-style-bullet>
    </text:list-style>
    <text:list-style style:name="id1-3-2-2-4-6-3-20-1">
      <text:list-level-style-bullet text:bullet-char="•" text:level="1">
        <style:list-level-properties text:min-label-width="10mm"/>
      </text:list-level-style-bullet>
    </text:list-style>
    <text:list-style style:name="id1-3-2-2-4-6-3-22">
      <text:list-level-style-bullet text:bullet-char="•" text:level="1">
        <style:list-level-properties text:min-label-width="10mm"/>
      </text:list-level-style-bullet>
    </text:list-style>
    <text:list-style style:name="id1-3-2-2-4-6-3-22-1">
      <text:list-level-style-bullet text:bullet-char="•" text:level="1">
        <style:list-level-properties text:min-label-width="10mm"/>
      </text:list-level-style-bullet>
    </text:list-style>
    <text:list-style style:name="id1-3-2-2-4-6-3-22-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5-3-6">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3-1">
      <text:list-level-style-bullet text:bullet-char="•" text:level="1">
        <style:list-level-properties text:min-label-width="10mm"/>
      </text:list-level-style-bullet>
    </text:list-style>
    <text:list-style style:name="id1-3-2-2-4-6-7-3-2">
      <text:list-level-style-bullet text:bullet-char="•" text:level="1">
        <style:list-level-properties text:min-label-width="10mm"/>
      </text:list-level-style-bullet>
    </text:list-style>
    <text:list-style style:name="id1-3-2-2-4-6-7-3-3">
      <text:list-level-style-bullet text:bullet-char="•" text:level="1">
        <style:list-level-properties text:min-label-width="10mm"/>
      </text:list-level-style-bullet>
    </text:list-style>
    <text:list-style style:name="id1-3-2-2-4-6-7-3-4">
      <text:list-level-style-bullet text:bullet-char="•" text:level="1">
        <style:list-level-properties text:min-label-width="10mm"/>
      </text:list-level-style-bullet>
    </text:list-style>
    <text:list-style style:name="id1-3-2-2-4-6-7-3-5">
      <text:list-level-style-bullet text:bullet-char="•" text:level="1">
        <style:list-level-properties text:min-label-width="10mm"/>
      </text:list-level-style-bullet>
    </text:list-style>
    <text:list-style style:name="id1-3-2-2-4-6-7-3-6">
      <text:list-level-style-bullet text:bullet-char="•" text:level="1">
        <style:list-level-properties text:min-label-width="10mm"/>
      </text:list-level-style-bullet>
    </text:list-style>
    <text:list-style style:name="id1-3-2-2-4-6-7-3-7">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8-2-15-1">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1-1">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4-1">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7-1">
      <text:list-level-style-bullet text:bullet-char="•" text:level="1">
        <style:list-level-properties text:min-label-width="10mm"/>
      </text:list-level-style-bullet>
    </text:list-style>
    <text:list-style style:name="id1-3-2-2-4-8-2-39">
      <text:list-level-style-bullet text:bullet-char="•" text:level="1">
        <style:list-level-properties text:min-label-width="10mm"/>
      </text:list-level-style-bullet>
    </text:list-style>
    <text:list-style style:name="id1-3-2-2-4-8-2-39-1">
      <text:list-level-style-bullet text:bullet-char="•" text:level="1">
        <style:list-level-properties text:min-label-width="10mm"/>
      </text:list-level-style-bullet>
    </text:list-style>
    <text:list-style style:name="id1-3-2-2-4-8-2-39-2">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5-1">
      <text:list-level-style-bullet text:bullet-char="•" text:level="1">
        <style:list-level-properties text:min-label-width="10mm"/>
      </text:list-level-style-bullet>
    </text:list-style>
    <text:list-style style:name="id1-3-2-2-4-8-4-16">
      <text:list-level-style-bullet text:bullet-char="•" text:level="1">
        <style:list-level-properties text:min-label-width="10mm"/>
      </text:list-level-style-bullet>
    </text:list-style>
    <text:list-style style:name="id1-3-2-2-4-8-4-16-1">
      <text:list-level-style-bullet text:bullet-char="•" text:level="1">
        <style:list-level-properties text:min-label-width="10mm"/>
      </text:list-level-style-bullet>
    </text:list-style>
    <text:list-style style:name="id1-3-2-2-4-8-4-16-2">
      <text:list-level-style-bullet text:bullet-char="•" text:level="1">
        <style:list-level-properties text:min-label-width="10mm"/>
      </text:list-level-style-bullet>
    </text:list-style>
    <text:list-style style:name="id1-3-2-2-4-8-4-16-3">
      <text:list-level-style-bullet text:bullet-char="•" text:level="1">
        <style:list-level-properties text:min-label-width="10mm"/>
      </text:list-level-style-bullet>
    </text:list-style>
    <text:list-style style:name="id1-3-2-2-4-8-4-27">
      <text:list-level-style-bullet text:bullet-char="•" text:level="1">
        <style:list-level-properties text:min-label-width="10mm"/>
      </text:list-level-style-bullet>
    </text:list-style>
    <text:list-style style:name="id1-3-2-2-4-8-4-27-1">
      <text:list-level-style-bullet text:bullet-char="•" text:level="1">
        <style:list-level-properties text:min-label-width="10mm"/>
      </text:list-level-style-bullet>
    </text:list-style>
    <text:list-style style:name="id1-3-2-2-4-8-4-27-2">
      <text:list-level-style-bullet text:bullet-char="•" text:level="1">
        <style:list-level-properties text:min-label-width="10mm"/>
      </text:list-level-style-bullet>
    </text:list-style>
    <text:list-style style:name="id1-3-2-2-4-8-4-27-3">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3-7">
      <text:list-level-style-bullet text:bullet-char="•" text:level="1">
        <style:list-level-properties text:min-label-width="10mm"/>
      </text:list-level-style-bullet>
    </text:list-style>
    <text:list-style style:name="id1-3-2-2-4-9-2-3-8">
      <text:list-level-style-bullet text:bullet-char="•" text:level="1">
        <style:list-level-properties text:min-label-width="10mm"/>
      </text:list-level-style-bullet>
    </text:list-style>
    <text:list-style style:name="id1-3-2-2-4-9-2-3-9">
      <text:list-level-style-bullet text:bullet-char="•" text:level="1">
        <style:list-level-properties text:min-label-width="10mm"/>
      </text:list-level-style-bullet>
    </text:list-style>
    <text:list-style style:name="id1-3-2-2-4-9-2-3-10">
      <text:list-level-style-bullet text:bullet-char="•" text:level="1">
        <style:list-level-properties text:min-label-width="10mm"/>
      </text:list-level-style-bullet>
    </text:list-style>
    <text:list-style style:name="id1-3-2-2-4-9-2-3-11">
      <text:list-level-style-bullet text:bullet-char="•" text:level="1">
        <style:list-level-properties text:min-label-width="10mm"/>
      </text:list-level-style-bullet>
    </text:list-style>
    <text:list-style style:name="id1-3-2-2-4-9-2-3-12">
      <text:list-level-style-bullet text:bullet-char="•" text:level="1">
        <style:list-level-properties text:min-label-width="10mm"/>
      </text:list-level-style-bullet>
    </text:list-style>
    <text:list-style style:name="id1-3-2-2-4-9-2-3-13">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10-4-4">
      <text:list-level-style-bullet text:bullet-char="•" text:level="1">
        <style:list-level-properties text:min-label-width="10mm"/>
      </text:list-level-style-bullet>
    </text:list-style>
    <text:list-style style:name="id1-3-2-2-4-10-4-4-1">
      <text:list-level-style-bullet text:bullet-char="•" text:level="1">
        <style:list-level-properties text:min-label-width="10mm"/>
      </text:list-level-style-bullet>
    </text:list-style>
    <text:list-style style:name="id1-3-2-2-4-10-4-4-2">
      <text:list-level-style-bullet text:bullet-char="•" text:level="1">
        <style:list-level-properties text:min-label-width="10mm"/>
      </text:list-level-style-bullet>
    </text:list-style>
    <text:list-style style:name="id1-3-2-2-4-10-4-4-3">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3-1">
      <text:list-level-style-bullet text:bullet-char="•" text:level="1">
        <style:list-level-properties text:min-label-width="10mm"/>
      </text:list-level-style-bullet>
    </text:list-style>
    <text:list-style style:name="id1-3-2-2-4-10-6-3-2">
      <text:list-level-style-bullet text:bullet-char="•" text:level="1">
        <style:list-level-properties text:min-label-width="10mm"/>
      </text:list-level-style-bullet>
    </text:list-style>
    <text:list-style style:name="id1-3-2-2-4-10-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0-6-3-3">
      <text:list-level-style-bullet text:bullet-char="•" text:level="1">
        <style:list-level-properties text:min-label-width="10mm"/>
      </text:list-level-style-bullet>
    </text:list-style>
    <text:list-style style:name="id1-3-2-2-4-10-6-3-4">
      <text:list-level-style-bullet text:bullet-char="•" text:level="1">
        <style:list-level-properties text:min-label-width="10mm"/>
      </text:list-level-style-bullet>
    </text:list-style>
    <text:list-style style:name="id1-3-2-2-4-10-6-3-5">
      <text:list-level-style-bullet text:bullet-char="•" text:level="1">
        <style:list-level-properties text:min-label-width="10mm"/>
      </text:list-level-style-bullet>
    </text:list-style>
    <text:list-style style:name="id1-3-2-2-4-10-6-3-6">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2-2-4-2">
      <text:list-level-style-bullet text:bullet-char="•" text:level="1">
        <style:list-level-properties text:min-label-width="10mm"/>
      </text:list-level-style-bullet>
    </text:list-style>
    <text:list-style style:name="id1-3-2-2-4-12-2-4-3">
      <text:list-level-style-bullet text:bullet-char="•" text:level="1">
        <style:list-level-properties text:min-label-width="10mm"/>
      </text:list-level-style-bullet>
    </text:list-style>
    <text:list-style style:name="id1-3-2-2-4-12-2-4-4">
      <text:list-level-style-bullet text:bullet-char="•" text:level="1">
        <style:list-level-properties text:min-label-width="10mm"/>
      </text:list-level-style-bullet>
    </text:list-style>
    <text:list-style style:name="id1-3-2-2-4-12-2-4-5">
      <text:list-level-style-bullet text:bullet-char="•" text:level="1">
        <style:list-level-properties text:min-label-width="10mm"/>
      </text:list-level-style-bullet>
    </text:list-style>
    <text:list-style style:name="id1-3-2-2-4-14-2-3">
      <text:list-level-style-bullet text:bullet-char="•" text:level="1">
        <style:list-level-properties text:min-label-width="10mm"/>
      </text:list-level-style-bullet>
    </text:list-style>
    <text:list-style style:name="id1-3-2-2-4-14-2-3-1">
      <text:list-level-style-bullet text:bullet-char="•" text:level="1">
        <style:list-level-properties text:min-label-width="10mm"/>
      </text:list-level-style-bullet>
    </text:list-style>
    <text:list-style style:name="id1-3-2-2-4-14-2-3-2">
      <text:list-level-style-bullet text:bullet-char="•" text:level="1">
        <style:list-level-properties text:min-label-width="10mm"/>
      </text:list-level-style-bullet>
    </text:list-style>
    <text:list-style style:name="id1-3-2-2-4-14-2-3-3">
      <text:list-level-style-bullet text:bullet-char="•" text:level="1">
        <style:list-level-properties text:min-label-width="10mm"/>
      </text:list-level-style-bullet>
    </text:list-style>
    <text:list-style style:name="id1-3-2-2-4-14-2-3-4">
      <text:list-level-style-bullet text:bullet-char="•" text:level="1">
        <style:list-level-properties text:min-label-width="10mm"/>
      </text:list-level-style-bullet>
    </text:list-style>
    <text:list-style style:name="id1-3-2-2-4-14-2-10">
      <text:list-level-style-bullet text:bullet-char="•" text:level="1">
        <style:list-level-properties text:min-label-width="10mm"/>
      </text:list-level-style-bullet>
    </text:list-style>
    <text:list-style style:name="id1-3-2-2-4-14-2-10-1">
      <text:list-level-style-bullet text:bullet-char="•" text:level="1">
        <style:list-level-properties text:min-label-width="10mm"/>
      </text:list-level-style-bullet>
    </text:list-style>
    <text:list-style style:name="id1-3-2-2-4-14-2-10-2">
      <text:list-level-style-bullet text:bullet-char="•" text:level="1">
        <style:list-level-properties text:min-label-width="10mm"/>
      </text:list-level-style-bullet>
    </text:list-style>
    <text:list-style style:name="id1-3-2-2-4-14-2-10-3">
      <text:list-level-style-bullet text:bullet-char="•" text:level="1">
        <style:list-level-properties text:min-label-width="10mm"/>
      </text:list-level-style-bullet>
    </text:list-style>
    <text:list-style style:name="id1-3-2-2-4-14-2-10-4">
      <text:list-level-style-bullet text:bullet-char="•" text:level="1">
        <style:list-level-properties text:min-label-width="10mm"/>
      </text:list-level-style-bullet>
    </text:list-style>
    <text:list-style style:name="id1-3-2-2-4-14-2-10-5">
      <text:list-level-style-bullet text:bullet-char="•" text:level="1">
        <style:list-level-properties text:min-label-width="10mm"/>
      </text:list-level-style-bullet>
    </text:list-style>
    <text:list-style style:name="id1-3-2-2-4-15-4-4">
      <text:list-level-style-bullet text:bullet-char="•" text:level="1">
        <style:list-level-properties text:min-label-width="10mm"/>
      </text:list-level-style-bullet>
    </text:list-style>
    <text:list-style style:name="id1-3-2-2-4-15-4-4-1">
      <text:list-level-style-bullet text:bullet-char="•" text:level="1">
        <style:list-level-properties text:min-label-width="10mm"/>
      </text:list-level-style-bullet>
    </text:list-style>
    <text:list-style style:name="id1-3-2-2-4-15-4-4-2">
      <text:list-level-style-bullet text:bullet-char="•" text:level="1">
        <style:list-level-properties text:min-label-width="10mm"/>
      </text:list-level-style-bullet>
    </text:list-style>
    <text:list-style style:name="id1-3-2-2-4-16-4-5">
      <text:list-level-style-bullet text:bullet-char="•" text:level="1">
        <style:list-level-properties text:min-label-width="10mm"/>
      </text:list-level-style-bullet>
    </text:list-style>
    <text:list-style style:name="id1-3-2-2-4-16-4-5-1">
      <text:list-level-style-bullet text:bullet-char="•" text:level="1">
        <style:list-level-properties text:min-label-width="10mm"/>
      </text:list-level-style-bullet>
    </text:list-style>
    <text:list-style style:name="id1-3-2-2-4-16-4-5-2">
      <text:list-level-style-bullet text:bullet-char="•" text:level="1">
        <style:list-level-properties text:min-label-width="10mm"/>
      </text:list-level-style-bullet>
    </text:list-style>
    <text:list-style style:name="id1-3-2-2-4-16-4-5-3">
      <text:list-level-style-bullet text:bullet-char="•" text:level="1">
        <style:list-level-properties text:min-label-width="10mm"/>
      </text:list-level-style-bullet>
    </text:list-style>
    <text:list-style style:name="id1-3-2-2-5-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3-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5-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3-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3-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3-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3-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3-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4-8">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2">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3">
      <text:list-level-style-bullet text:bullet-char="•" text:level="1">
        <style:list-level-properties text:min-label-width="10mm"/>
      </text:list-level-style-bullet>
    </text:list-style>
    <text:list-style style:name="id1-3-2-2-5-6-2-3-1-3-1">
      <text:list-level-style-bullet text:bullet-char="•" text:level="1">
        <style:list-level-properties text:min-label-width="10mm"/>
      </text:list-level-style-bullet>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2-3">
      <text:list-level-style-bullet text:bullet-char="•" text:level="1">
        <style:list-level-properties text:min-label-width="10mm"/>
      </text:list-level-style-bullet>
    </text:list-style>
    <text:list-style style:name="id1-3-2-2-5-6-2-3-2-3-1">
      <text:list-level-style-bullet text:bullet-char="•" text:level="1">
        <style:list-level-properties text:min-label-width="10mm"/>
      </text:list-level-style-bullet>
    </text:list-style>
    <text:list-style style:name="id1-3-2-2-5-6-2-3-2-3-2">
      <text:list-level-style-bullet text:bullet-char="•" text:level="1">
        <style:list-level-properties text:min-label-width="10mm"/>
      </text:list-level-style-bullet>
    </text:list-style>
    <text:list-style style:name="id1-3-2-2-5-6-2-3-2-3-3">
      <text:list-level-style-bullet text:bullet-char="•" text:level="1">
        <style:list-level-properties text:min-label-width="10mm"/>
      </text:list-level-style-bullet>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3-4-3">
      <text:list-level-style-bullet text:bullet-char="•" text:level="1">
        <style:list-level-properties text:min-label-width="10mm"/>
      </text:list-level-style-bullet>
    </text:list-style>
    <text:list-style style:name="id1-3-2-2-5-6-2-3-4-3-1">
      <text:list-level-style-bullet text:bullet-char="•" text:level="1">
        <style:list-level-properties text:min-label-width="10mm"/>
      </text:list-level-style-bullet>
    </text:list-style>
    <text:list-style style:name="id1-3-2-2-5-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5-3">
      <text:list-level-style-bullet text:bullet-char="•" text:level="1">
        <style:list-level-properties text:min-label-width="10mm"/>
      </text:list-level-style-bullet>
    </text:list-style>
    <text:list-style style:name="id1-3-2-2-5-6-2-3-5-3-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6-2-11-6">
      <text:list-level-style-bullet text:bullet-char="•" text:level="1">
        <style:list-level-properties text:min-label-width="10mm"/>
      </text:list-level-style-bullet>
    </text:list-style>
    <text:list-style style:name="id1-3-2-2-5-6-2-11-7">
      <text:list-level-style-bullet text:bullet-char="•" text:level="1">
        <style:list-level-properties text:min-label-width="10mm"/>
      </text:list-level-style-bullet>
    </text:list-style>
    <text:list-style style:name="id1-3-2-2-5-6-2-11-8">
      <text:list-level-style-bullet text:bullet-char="•" text:level="1">
        <style:list-level-properties text:min-label-width="10mm"/>
      </text:list-level-style-bullet>
    </text:list-style>
    <text:list-style style:name="id1-3-2-2-5-6-2-11-9">
      <text:list-level-style-bullet text:bullet-char="•" text:level="1">
        <style:list-level-properties text:min-label-width="10mm"/>
      </text:list-level-style-bullet>
    </text:list-style>
    <text:list-style style:name="id1-3-2-2-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6">
      <text:list-level-style-bullet text:bullet-char="•" text:level="1">
        <style:list-level-properties text:min-label-width="10mm"/>
      </text:list-level-style-bullet>
    </text:list-style>
    <text:list-style style:name="id1-3-2-2-5-11-2-6-1">
      <text:list-level-style-bullet text:bullet-char="•" text:level="1">
        <style:list-level-properties text:min-label-width="10mm"/>
      </text:list-level-style-bullet>
    </text:list-style>
    <text:list-style style:name="id1-3-2-2-5-11-2-6-2">
      <text:list-level-style-bullet text:bullet-char="•" text:level="1">
        <style:list-level-properties text:min-label-width="10mm"/>
      </text:list-level-style-bullet>
    </text:list-style>
    <text:list-style style:name="id1-3-2-2-5-11-2-6-3">
      <text:list-level-style-bullet text:bullet-char="•" text:level="1">
        <style:list-level-properties text:min-label-width="10mm"/>
      </text:list-level-style-bullet>
    </text:list-style>
    <text:list-style style:name="id1-3-2-2-5-11-2-6-4">
      <text:list-level-style-bullet text:bullet-char="•" text:level="1">
        <style:list-level-properties text:min-label-width="10mm"/>
      </text:list-level-style-bullet>
    </text:list-style>
    <text:list-style style:name="id1-3-2-2-5-11-2-6-5">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4-2-2">
      <text:list-level-style-bullet text:bullet-char="•" text:level="1">
        <style:list-level-properties text:min-label-width="10mm"/>
      </text:list-level-style-bullet>
    </text:list-style>
    <text:list-style style:name="id1-3-2-2-5-14-2-2-1">
      <text:list-level-style-bullet text:bullet-char="•" text:level="1">
        <style:list-level-properties text:min-label-width="10mm"/>
      </text:list-level-style-bullet>
    </text:list-style>
    <text:list-style style:name="id1-3-2-2-5-14-2-2-2">
      <text:list-level-style-bullet text:bullet-char="•" text:level="1">
        <style:list-level-properties text:min-label-width="10mm"/>
      </text:list-level-style-bullet>
    </text:list-style>
    <text:list-style style:name="id1-3-2-2-5-14-2-2-3">
      <text:list-level-style-bullet text:bullet-char="•" text:level="1">
        <style:list-level-properties text:min-label-width="10mm"/>
      </text:list-level-style-bullet>
    </text:list-style>
    <text:list-style style:name="id1-3-2-2-5-14-2-2-4">
      <text:list-level-style-bullet text:bullet-char="•" text:level="1">
        <style:list-level-properties text:min-label-width="10mm"/>
      </text:list-level-style-bullet>
    </text:list-style>
    <text:list-style style:name="id1-3-2-2-6-13-2-2">
      <text:list-level-style-bullet text:bullet-char="•" text:level="1">
        <style:list-level-properties text:min-label-width="10mm"/>
      </text:list-level-style-bullet>
    </text:list-style>
    <text:list-style style:name="id1-3-2-2-6-13-2-2-1">
      <text:list-level-style-bullet text:bullet-char="•" text:level="1">
        <style:list-level-properties text:min-label-width="10mm"/>
      </text:list-level-style-bullet>
    </text:list-style>
    <text:list-style style:name="id1-3-2-2-6-13-2-2-2">
      <text:list-level-style-bullet text:bullet-char="•" text:level="1">
        <style:list-level-properties text:min-label-width="10mm"/>
      </text:list-level-style-bullet>
    </text:list-style>
    <text:list-style style:name="id1-3-2-2-6-13-2-5">
      <text:list-level-style-bullet text:bullet-char="•" text:level="1">
        <style:list-level-properties text:min-label-width="10mm"/>
      </text:list-level-style-bullet>
    </text:list-style>
    <text:list-style style:name="id1-3-2-2-6-13-2-5-1">
      <text:list-level-style-bullet text:bullet-char="•" text:level="1">
        <style:list-level-properties text:min-label-width="10mm"/>
      </text:list-level-style-bullet>
    </text:list-style>
    <text:list-style style:name="id1-3-2-2-6-13-2-5-2">
      <text:list-level-style-bullet text:bullet-char="•" text:level="1">
        <style:list-level-properties text:min-label-width="10mm"/>
      </text:list-level-style-bullet>
    </text:list-style>
    <text:list-style style:name="id1-3-2-2-6-13-2-5-3">
      <text:list-level-style-bullet text:bullet-char="•" text:level="1">
        <style:list-level-properties text:min-label-width="10mm"/>
      </text:list-level-style-bullet>
    </text:list-style>
    <text:list-style style:name="id1-3-2-2-6-13-2-5-4">
      <text:list-level-style-bullet text:bullet-char="•" text:level="1">
        <style:list-level-properties text:min-label-width="10mm"/>
      </text:list-level-style-bullet>
    </text:list-style>
    <text:list-style style:name="id1-3-2-2-6-13-2-5-5">
      <text:list-level-style-bullet text:bullet-char="•" text:level="1">
        <style:list-level-properties text:min-label-width="10mm"/>
      </text:list-level-style-bullet>
    </text:list-style>
    <text:list-style style:name="id1-3-2-2-6-13-2-5-6">
      <text:list-level-style-bullet text:bullet-char="•" text:level="1">
        <style:list-level-properties text:min-label-width="10mm"/>
      </text:list-level-style-bullet>
    </text:list-style>
    <text:list-style style:name="id1-3-2-2-6-13-2-5-7">
      <text:list-level-style-bullet text:bullet-char="•" text:level="1">
        <style:list-level-properties text:min-label-width="10mm"/>
      </text:list-level-style-bullet>
    </text:list-style>
    <text:list-style style:name="id1-3-2-2-6-13-2-5-8">
      <text:list-level-style-bullet text:bullet-char="•" text:level="1">
        <style:list-level-properties text:min-label-width="10mm"/>
      </text:list-level-style-bullet>
    </text:list-style>
    <text:list-style style:name="id1-3-2-2-6-13-2-5-9">
      <text:list-level-style-bullet text:bullet-char="•" text:level="1">
        <style:list-level-properties text:min-label-width="10mm"/>
      </text:list-level-style-bullet>
    </text:list-style>
    <text:list-style style:name="id1-3-2-2-6-13-2-5-10">
      <text:list-level-style-bullet text:bullet-char="•" text:level="1">
        <style:list-level-properties text:min-label-width="10mm"/>
      </text:list-level-style-bullet>
    </text:list-style>
    <text:list-style style:name="id1-3-2-2-7-3-4-8">
      <text:list-level-style-bullet text:bullet-char="•" text:level="1">
        <style:list-level-properties text:min-label-width="10mm"/>
      </text:list-level-style-bullet>
    </text:list-style>
    <text:list-style style:name="id1-3-2-2-7-3-4-8-1">
      <text:list-level-style-bullet text:bullet-char="•" text:level="1">
        <style:list-level-properties text:min-label-width="10mm"/>
      </text:list-level-style-bullet>
    </text:list-style>
    <text:list-style style:name="id1-3-2-2-7-3-4-8-2">
      <text:list-level-style-bullet text:bullet-char="•" text:level="1">
        <style:list-level-properties text:min-label-width="10mm"/>
      </text:list-level-style-bullet>
    </text:list-style>
    <text:list-style style:name="id1-3-2-2-7-3-4-8-3">
      <text:list-level-style-bullet text:bullet-char="•" text:level="1">
        <style:list-level-properties text:min-label-width="10mm"/>
      </text:list-level-style-bullet>
    </text:list-style>
    <text:list-style style:name="id1-3-2-2-7-3-4-8-4">
      <text:list-level-style-bullet text:bullet-char="•" text:level="1">
        <style:list-level-properties text:min-label-width="10mm"/>
      </text:list-level-style-bullet>
    </text:list-style>
    <text:list-style style:name="id1-3-2-2-7-3-4-8-5">
      <text:list-level-style-bullet text:bullet-char="•" text:level="1">
        <style:list-level-properties text:min-label-width="10mm"/>
      </text:list-level-style-bullet>
    </text:list-style>
    <text:list-style style:name="id1-3-2-2-7-3-4-8-6">
      <text:list-level-style-bullet text:bullet-char="•" text:level="1">
        <style:list-level-properties text:min-label-width="10mm"/>
      </text:list-level-style-bullet>
    </text:list-style>
    <text:list-style style:name="id1-3-2-2-7-3-4-8-7">
      <text:list-level-style-bullet text:bullet-char="•" text:level="1">
        <style:list-level-properties text:min-label-width="10mm"/>
      </text:list-level-style-bullet>
    </text:list-style>
    <text:list-style style:name="id1-3-2-2-7-3-4-8-8">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3-5-3-7">
      <text:list-level-style-bullet text:bullet-char="•" text:level="1">
        <style:list-level-properties text:min-label-width="10mm"/>
      </text:list-level-style-bullet>
    </text:list-style>
    <text:list-style style:name="id1-3-2-2-7-3-5-3-8">
      <text:list-level-style-bullet text:bullet-char="•" text:level="1">
        <style:list-level-properties text:min-label-width="10mm"/>
      </text:list-level-style-bullet>
    </text:list-style>
    <text:list-style style:name="id1-3-2-2-7-3-5-3-9">
      <text:list-level-style-bullet text:bullet-char="•" text:level="1">
        <style:list-level-properties text:min-label-width="10mm"/>
      </text:list-level-style-bullet>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1">
      <text:list-level-style-bullet text:bullet-char="•" text:level="1">
        <style:list-level-properties text:min-label-width="10mm"/>
      </text:list-level-style-bullet>
    </text:list-style>
    <text:list-style style:name="id1-3-2-2-7-4-4-11-1">
      <text:list-level-style-bullet text:bullet-char="•" text:level="1">
        <style:list-level-properties text:min-label-width="10mm"/>
      </text:list-level-style-bullet>
    </text:list-style>
    <text:list-style style:name="id1-3-2-2-7-4-4-11-2">
      <text:list-level-style-bullet text:bullet-char="•" text:level="1">
        <style:list-level-properties text:min-label-width="10mm"/>
      </text:list-level-style-bullet>
    </text:list-style>
    <text:list-style style:name="id1-3-2-2-7-4-4-11-3">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4-11">
      <text:list-level-style-bullet text:bullet-char="•" text:level="1">
        <style:list-level-properties text:min-label-width="10mm"/>
      </text:list-level-style-bullet>
    </text:list-style>
    <text:list-style style:name="id1-3-2-6-14-12">
      <text:list-level-style-bullet text:bullet-char="•" text:level="1">
        <style:list-level-properties text:min-label-width="10mm"/>
      </text:list-level-style-bullet>
    </text:list-style>
    <text:list-style style:name="id1-3-2-6-14-1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Oirschot 2024</text:p>
      <text:section text:name="regeling_id1-3-2" text:style-name="regeling">
        <text:section text:name="aanhef_id1-3-2-1" text:style-name="aanhef">
          <text:section text:name="preambule_id1-3-2-1-1" text:style-name="preambule">
            <text:p text:style-name="al">Burgemeesters en wethouders van de gemeente Oirschot en de burgemeester van de gemeente Oirschot, elk voor zover hun bevoegdheid strekt;</text:p>
            <text:p text:style-name="al"/>
            <text:p text:style-name="al">Gelet op de artikelen 2:24, 2:25, 2:26 en 2:26a van de Algemene Plaatselijke Verordening Oirschot 2024;</text:p>
            <text:p text:style-name="al"/>
            <text:p text:style-name="al">Besluiten vast te stellen: het Uitvoeringsbeleid evenementen Oirscho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Oirschot is een actieve en levendige gemeente. Evenementen zorgen daar voor een belangrijk deel voor.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Het Uitvoeringsbeleid evenementen Oirschot 2021 is voor het laatst vastgesteld op 4 mei 2021. Het is noodzakelijk om het uitvoeringsbeleid actueel te houden. Door de wijzigingen die nu gedaan worden blijft het uitvoeringsbeleid actueel. </text:p>
                <text:p text:style-name="al"/>
              </text:section>
            </text:section>
            <text:section text:name="paragraaf_id1-3-2-2-1-4" text:style-name="paragraaf">
              <text:p text:style-name="paragraaf_kop"><text:span text:style-name="label"/> <text:span text:style-name="nr">1.3</text:span> Doelstelling</text:p>
              <text:section text:name="structuurtekst_id1-3-2-2-1-4-2" text:style-name="structuurtekst">
                <text:p text:style-name="al">Om te zorgen voor goed georganiseerde evenementen is er behoefte aan een eenduidig en samenhangend uitvoeringsbeleid voor evenementen. Hoofddoel van het uitvoeringsbeleid evenementen is dat burgers, ondernemers en organisaties weten welke richtlijnen en voorschriften gehanteerd worden met betrekking tot het organiseren van evenementen. Ook wordt duidelijk wat partijen, zoals organisaties, omwonenden, hulpdiensten en gemeenten, van elkaar kunnen en mogen verwachten. </text:p>
                <text:p text:style-name="al"/>
                <text:p text:style-name="al">Dit leidt tot de volgende subdoelstellingen:</text:p>
                <text:list text:style-name="id1-3-2-2-1-4-2-4">
                  <text:list-item text:style-override="id1-3-2-2-1-4-2-4-1">
                    <text:number>•</text:number>
                    <text:p text:style-name="al">De mogelijkheden en wet- en regelgeving omtrent vergunningverlening bij evenementen zijn inzichtelijk.</text:p>
                  </text:list-item>
                  <text:list-item text:style-override="id1-3-2-2-1-4-2-4-2">
                    <text:number>•</text:number>
                    <text:p text:style-name="al">Alle relevante procedures, voorschriften en afspraken zijn gebundeld en op elkaar afgestemd.</text:p>
                  </text:list-item>
                  <text:list-item text:style-override="id1-3-2-2-1-4-2-4-3">
                    <text:number>•</text:number>
                    <text:p text:style-name="al">Er wordt een heldere overleg- en adviesstructuur tussen gemeente en belanghebbenden bij evenementen tot stand gebracht en/of in stand gehouden.</text:p>
                  </text:list-item>
                </text:list>
              </text:section>
            </text:section>
            <text:section text:name="paragraaf_id1-3-2-2-1-5" text:style-name="paragraaf">
              <text:p text:style-name="paragraaf_kop"><text:span text:style-name="label"/> <text:span text:style-name="nr">1.4</text:span> Wijzigingen</text:p>
              <text:section text:name="structuurtekst_id1-3-2-2-1-5-2" text:style-name="structuurtekst">
                <text:p text:style-name="al">De voornaamste wijzigingen ten opzichte van het Uitvoeringsbeleid uit 2021 zijn de volgende:</text:p>
                <text:list text:style-name="id1-3-2-2-1-5-2-2">
                  <text:list-item text:style-override="id1-3-2-2-1-5-2-2-1">
                    <text:number>•</text:number>
                    <text:p text:style-name="al">Meer kleinschalige evenementen zijn onder voorwaarden vergunningsvrij geworden en de melding is verdwenen (hoofdstukken 3 en 6);</text:p>
                  </text:list-item>
                  <text:list-item text:style-override="id1-3-2-2-1-5-2-2-2">
                    <text:number>•</text:number>
                    <text:p text:style-name="al">De onderdelen waaruit een draaiboek moet bestaan zijn opnieuw gedefinieerd (4.1.2); </text:p>
                  </text:list-item>
                  <text:list-item text:style-override="id1-3-2-2-1-5-2-2-3">
                    <text:number>•</text:number>
                    <text:p text:style-name="al">De nieuwe eisen voor het Register attractietoestellen en speeltoestellen zijn opgenomen (4.1.9);</text:p>
                  </text:list-item>
                  <text:list-item text:style-override="id1-3-2-2-1-5-2-2-4">
                    <text:number>•</text:number>
                    <text:p text:style-name="al">De regels over minimale inzet van beveiliging zijn conform de door de politie gehanteerde norm aangepast (4.1.12);</text:p>
                  </text:list-item>
                  <text:list-item text:style-override="id1-3-2-2-1-5-2-2-5">
                    <text:number>•</text:number>
                    <text:p text:style-name="al">De handreiking/werkproces van SKIP (drugs) is opgenomen (4.2.3 en 7.5);</text:p>
                  </text:list-item>
                  <text:list-item text:style-override="id1-3-2-2-1-5-2-2-6">
                    <text:number>•</text:number>
                    <text:p text:style-name="al">Het gebruik van e-sigaretten is op dezelfde wijze verboden als het normale roken (4.2.4);</text:p>
                  </text:list-item>
                  <text:list-item text:style-override="id1-3-2-2-1-5-2-2-7">
                    <text:number>•</text:number>
                    <text:p text:style-name="al">Het landelijke verbod op het recreatieve gebruik van lachgas is opgenomen (4.2.5);</text:p>
                  </text:list-item>
                  <text:list-item text:style-override="id1-3-2-2-1-5-2-2-8">
                    <text:number>•</text:number>
                    <text:p text:style-name="al">De verplichtingen rondom evenementenzorg zijn opgenomen (4.3.2);</text:p>
                  </text:list-item>
                  <text:list-item text:style-override="id1-3-2-2-1-5-2-2-9">
                    <text:number>•</text:number>
                    <text:p text:style-name="al">De relatie tussen evenementen en de Omgevingswet voor wat betreft de bescherming van de natuur (stikstof) is opgenomen (4.4.2);</text:p>
                  </text:list-item>
                  <text:list-item text:style-override="id1-3-2-2-1-5-2-2-10">
                    <text:number>•</text:number>
                    <text:p text:style-name="al">De begintijd van evenementen is aangepast naar 08.00 uur (4.5.1);</text:p>
                  </text:list-item>
                  <text:list-item text:style-override="id1-3-2-2-1-5-2-2-11">
                    <text:number>•</text:number>
                    <text:p text:style-name="al">Er zijn tijden opgenomen waarbinnen opgebouwd en afgebroken mag worden (4.5.1);</text:p>
                  </text:list-item>
                  <text:list-item text:style-override="id1-3-2-2-1-5-2-2-12">
                    <text:number>•</text:number>
                    <text:p text:style-name="al">Het maximale geluidsniveau op de dansvloer is verlaagd naar 100 dB(A) (4.6.1 en 4.6.3);</text:p>
                  </text:list-item>
                  <text:list-item text:style-override="id1-3-2-2-1-5-2-2-13">
                    <text:number>•</text:number>
                    <text:p text:style-name="al">Het verplichte gebruik van recyclebare materialen en duurzame inzameling is verwerkt (4.7.1).</text:p>
                  </text:list-item>
                  <text:list-item text:style-override="id1-3-2-2-1-5-2-2-14">
                    <text:number>•</text:number>
                    <text:p text:style-name="al">Evenementen voor minderjarigen waarbij met kleurenpoeders wordt gegooid worden weer toegestaan (4.8.5);</text:p>
                  </text:list-item>
                  <text:list-item text:style-override="id1-3-2-2-1-5-2-2-15">
                    <text:number>•</text:number>
                    <text:p text:style-name="al">De regels over het gebruik van drones zijn aangepast (4.8.6);</text:p>
                  </text:list-item>
                  <text:list-item text:style-override="id1-3-2-2-1-5-2-2-16">
                    <text:number>•</text:number>
                    <text:p text:style-name="al">De mogelijkheden om een evenement toegankelijker te maken zijn geherdefinieerd (4.11);</text:p>
                  </text:list-item>
                  <text:list-item text:style-override="id1-3-2-2-1-5-2-2-17">
                    <text:number>•</text:number>
                    <text:p text:style-name="al">De voorschriften voor carnavalsoptochten zijn aangepast (5.1.2);</text:p>
                  </text:list-item>
                  <text:list-item text:style-override="id1-3-2-2-1-5-2-2-18">
                    <text:number>•</text:number>
                    <text:p text:style-name="al">De voorwaarden voor gemotoriseerde evenementen zijn aangepast, ook specifiek voor het Militair Oefenterrein (5.5);</text:p>
                  </text:list-item>
                  <text:list-item text:style-override="id1-3-2-2-1-5-2-2-19">
                    <text:number>•</text:number>
                    <text:p text:style-name="al">De regels over wedstrijden en tochten op de weg zijn geherdefinieerd (5.7);</text:p>
                  </text:list-item>
                  <text:list-item text:style-override="id1-3-2-2-1-5-2-2-20">
                    <text:number>•</text:number>
                    <text:p text:style-name="al">Het aanvraagproces is verduidelijkt (hoofdstuk 6);</text:p>
                  </text:list-item>
                  <text:list-item text:style-override="id1-3-2-2-1-5-2-2-21">
                    <text:number>•</text:number>
                    <text:p text:style-name="al">De mogelijkheid tot het doen van een voorschouw is opgenomen (7.3.1);</text:p>
                  </text:list-item>
                  <text:list-item text:style-override="id1-3-2-2-1-5-2-2-22">
                    <text:number>•</text:number>
                    <text:p text:style-name="al">De gevolgen van de komst van de Omgevingswet zijn verwerkt;</text:p>
                  </text:list-item>
                  <text:list-item text:style-override="id1-3-2-2-1-5-2-2-23">
                    <text:number>•</text:number>
                    <text:p text:style-name="al">Wijzigingen uit wet- en regelgeving zijn overgenomen;</text:p>
                  </text:list-item>
                  <text:list-item text:style-override="id1-3-2-2-1-5-2-2-24">
                    <text:number>•</text:number>
                    <text:p text:style-name="al">Toetsingskaders zijn geactualiseerd en hierbij zijn bijbehorende voorschriften aangepast.</text:p>
                  </text:list-item>
                </text:list>
              </text:section>
            </text:section>
            <text:section text:name="paragraaf_id1-3-2-2-1-6" text:style-name="paragraaf">
              <text:p text:style-name="paragraaf_kop"><text:span text:style-name="label"/> <text:span text:style-name="nr">1.5</text:span> Status en inwerkingtreding beleid</text:p>
              <text:section text:name="structuurtekst_id1-3-2-2-1-6-2" text:style-name="structuurtekst">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Het herziene uitvoeringsbeleid treedt na bekendmaking in werking. Bekendmaking vindt plaats in het Gemeenteblad. Het vastgestelde beleid is ook digitaal te raadplegen. Zodra het beleid in werking is getreden worden alle nieuwe aanvragen en meldingen hieraan getoetst. </text:p>
                <text:p text:style-name="al"/>
                <text:p text:style-name="al">Het Uitvoeringsbeleid evenementen Oirschot 2021 wordt ingetrokken door de burgemeester en het college van burgemeester en wethouders.</text:p>
              </text:section>
            </text:section>
            <text:p text:style-name="hoofdstuk_bottom"/>
          </text:section>
          <text:section text:name="hoofdstuk_id1-3-2-2-2" text:style-name="hoofdstuk">
            <text:p text:style-name="hoofdstuk_kop"><text:span text:style-name="label">Hoofdstuk</text:span> <text:span text:style-name="nr">2</text:span> Wet en regelgeving</text:p>
            <text:section text:name="paragraaf_id1-3-2-2-2-2" text:style-name="paragraaf">
              <text:p text:style-name="paragraaf_kop"><text:span text:style-name="label"/> <text:span text:style-name="nr">2.1</text:span> Algemene Plaatselijke Verordening </text:p>
              <text:section text:name="artikel_id1-3-2-2-2-2-2" text:style-name="artikel">
                <text:p text:style-name="artikel_kop_titel"><text:span text:style-name="artikel_kop_label"/> <text:span text:style-name="artikel_kop_nr">2.1.1</text:span>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nog enkele andere bepalingen opgenomen die een relatie hebben met evenementen. Het gaat dan bijvoorbeeld om de algemene bepalingen uit hoofdstuk 1, de sluitingstijden van horecagelegenheden uit hoofdstuk 2, afdeling 8 en het produceren van geluid uit hoofdstuk 4, afdeling 1. Op grond van deze artikelen kan het zijn dat er meerdere vergunningen/ontheffingen aangevraagd moeten worden. Dit gebeurt tegelijkertijd met de aanvraag voor het evenement, met hetzelfde formulier.</text:p>
              </text:section>
              <text:section text:name="artikel_id1-3-2-2-2-2-3" text:style-name="artikel">
                <text:p text:style-name="artikel_kop_titel"><text:span text:style-name="artikel_kop_label"/> <text:span text:style-name="artikel_kop_nr">2.1.2</text:span>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section>
              <text:section text:name="artikel_id1-3-2-2-2-2-4" text:style-name="artikel">
                <text:p text:style-name="artikel_kop_titel"><text:span text:style-name="artikel_kop_label"/> <text:span text:style-name="artikel_kop_nr">2.1.3</text:span> Vergunning of vergunningsvrij</text:p>
                <text:p text:style-name="al">Evenement</text:p>
                <text:p text:style-name="al">Via een in artikel 2:25 van de APV opgenomen vrijstellingsmogelijkheid voor de burgemeester wordt er onderscheid gemaakt tussen een evenement waarvoor een vergunning nodig is en een evenement welke vergunningsvrij is. Een evenement is vergunningsvrij als het evenement op basis van de regionale behandelscan van de VRBZO valt binnen de categorie A en voldoet aan de voorwaarden voor vergunningsvrije evenementen (paragraaf 3.4.1).</text:p>
                <text:p text:style-name="al"/>
                <text:p text:style-name="al">In hoofdstuk 3 is de classificatie van de evenementen opgenomen, dus wanneer een evenement vergunningsvrij is of wanneer een vergunning nodig is.</text:p>
                <text:p text:style-name="al"/>
                <text:p text:style-name="al">Besloten feest</text:p>
                <text:p text:style-name="al">Een besloten feest is een feest dat:</text:p>
                <text:list text:style-name="id1-3-2-2-2-2-4-9">
                  <text:list-item text:style-override="id1-3-2-2-2-2-4-9-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2-4-9-2">
                    <text:number>•</text:number>
                    <text:p text:style-name="al">niet commercieel is, maar een privékarakter heeft;</text:p>
                  </text:list-item>
                  <text:list-item text:style-override="id1-3-2-2-2-2-4-9-3">
                    <text:number>•</text:number>
                    <text:p text:style-name="al">waarvoor niet publiekelijk kaarten worden verkocht;</text:p>
                  </text:list-item>
                  <text:list-item text:style-override="id1-3-2-2-2-2-4-9-4">
                    <text:number>•</text:number>
                    <text:p text:style-name="al">waarvoor niet publiekelijk reclame, in welke vorm dan ook, wordt gemaakt; en</text:p>
                  </text:list-item>
                  <text:list-item text:style-override="id1-3-2-2-2-2-4-9-5">
                    <text:number>•</text:number>
                    <text:p text:style-name="al">geen structureel karakter krijgt op de betreffende locatie.</text:p>
                  </text:list-item>
                </text:list>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6). Voor gebouwen is mogelijk een melding op basis van het Besluit bouwwerken leefomgeving nodig (paragraaf 4.1.6). Wanneer niet voldaan wordt aan het geluidbeleid is om geluid te mogen produceren een ontheffing op basis van artikel 4:6 van de APV vereist. Bij het verlenen van die ontheffing worden geluidsnormen opgelegd. </text:p>
                <text:p text:style-name="al"/>
                <text:p text:style-name="al">Horecagelegenheden</text:p>
                <text:p text:style-name="al">Evenementen in reguliere horecagelegenheden zijn ook vergunningsvrij, mits het evenement geheel in de inrichting plaatsvindt en behoort tot de normale bedrijfsvoering. Als het evenement geheel of gedeeltelijk buiten de inrichting plaatsvindt, moet wel een vergunning worden aangevraagd. Een vechtsportgala behoort nooit tot de normale bedrijfsvoering en is daarom altijd een evenement. Evenementen in paracommerciële horecagelegenheden zijn ook vergunningsvrij, mits het evenement gericht is op de doelstelling van de beherende stichting of vereniging. Dit geldt dus niet voor feesten en partijen van persoonlijke aard (besloten feesten), want die zijn, behoudens enkele uitzonderingen genoemd in de APV, in het geheel niet toegestaan. Voor het gebruiken van gebouwen met een omgevingsvergunning of gebruiksmelding voor brandveilig gebruik is geen melding op basis van het Besluit brandveilig gebruik en basishulpverlening overige plaatsen nodig.</text:p>
              </text:section>
              <text:section text:name="artikel_id1-3-2-2-2-2-5" text:style-name="artikel">
                <text:p text:style-name="artikel_kop_titel"><text:span text:style-name="artikel_kop_label"/> <text:span text:style-name="artikel_kop_nr">2.1.4</text:span>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ies en bezoekers opgenomen.</text:p>
                <text:p text:style-name="al"/>
              </text:section>
            </text:section>
            <text:section text:name="paragraaf_id1-3-2-2-2-3" text:style-name="paragraaf">
              <text:p text:style-name="paragraaf_kop"><text:span text:style-name="label"/> <text:span text:style-name="nr">2.2</text:span> Andere wet- en regelgeving</text:p>
              <text:section text:name="artikel_id1-3-2-2-2-3-2" text:style-name="artikel">
                <text:p text:style-name="artikel_kop_titel"><text:span text:style-name="artikel_kop_label"/> <text:span text:style-name="artikel_kop_nr">2.2.1</text:span> Landelijke wet- en regelgeving</text:p>
                <text:p text:style-name="al">Bij een evenement kan meerdere landelijke wet- en regelgeving van toepassing zijn. Zo kan onder andere de volgende wet- en regelgeving van toepassing zijn:</text:p>
                <text:list text:style-name="id1-3-2-2-2-3-2-3">
                  <text:list-item text:style-override="id1-3-2-2-2-3-2-3-1">
                    <text:number>•</text:number>
                    <text:p text:style-name="al">Alcoholwet</text:p>
                  </text:list-item>
                  <text:list-item text:style-override="id1-3-2-2-2-3-2-3-2">
                    <text:number>•</text:number>
                    <text:p text:style-name="al">Wegenverkeerswet</text:p>
                  </text:list-item>
                  <text:list-item text:style-override="id1-3-2-2-2-3-2-3-3">
                    <text:number>•</text:number>
                    <text:p text:style-name="al">Wet geluidhinder</text:p>
                  </text:list-item>
                  <text:list-item text:style-override="id1-3-2-2-2-3-2-3-4">
                    <text:number>•</text:number>
                    <text:p text:style-name="al">Omgevingswet met bijbehorende amvb’s (voorheen: Wet algemene bepalingen omgevingsrecht, Wet natuurbescherming, Wet milieubeheer, Besluit algemene regels voor inrichtingen milieubeheer en Bouwbesluit)</text:p>
                  </text:list-item>
                  <text:list-item text:style-override="id1-3-2-2-2-3-2-3-5">
                    <text:number>•</text:number>
                    <text:p text:style-name="al">Zondagswet</text:p>
                  </text:list-item>
                  <text:list-item text:style-override="id1-3-2-2-2-3-2-3-6">
                    <text:number>•</text:number>
                    <text:p text:style-name="al">Wet op de kansspelen</text:p>
                  </text:list-item>
                  <text:list-item text:style-override="id1-3-2-2-2-3-2-3-7">
                    <text:number>•</text:number>
                    <text:p text:style-name="al">Gemeentewet</text:p>
                  </text:list-item>
                  <text:list-item text:style-override="id1-3-2-2-2-3-2-3-8">
                    <text:number>•</text:number>
                    <text:p text:style-name="al">Winkeltijdenwet</text:p>
                  </text:list-item>
                  <text:list-item text:style-override="id1-3-2-2-2-3-2-3-9">
                    <text:number>•</text:number>
                    <text:p text:style-name="al">Besluit brandveilig gebruik en basishulpverlening overige plaatsen</text:p>
                  </text:list-item>
                </text:list>
                <text:p text:style-name="al">Bovenstaande lijst is niet uitputtend bedoeld. Op grond van wet- en regelgeving kan het zijn dat er meerdere meldingen/vergunningen/ontheffingen ingediend of aangevraagd moeten worden. </text:p>
                <text:p text:style-name="al"/>
                <text:p text:style-name="al">Handreiking Evenementenveiligheid: procesmodel evenementenveiligheid</text:p>
                <text:p text:style-name="al">Via een landelijke handreiking wordt in een acht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Keuzewijzer Evenementenveiligheid</text:p>
                <text:p text:style-name="al">Op basis van de 7 thema’s uit de Landelijke Handreiking Evenementenveiligheid helpt de Keuzewijzer Evenementenveiligheid een gemeente met het inrichten van het vergunningverleningsproces. Deze keuzewijzer is gebruikt bij het opstellen van dit uitvoeringsbeleid evenementen.</text:p>
              </text:section>
              <text:section text:name="artikel_id1-3-2-2-2-3-3" text:style-name="artikel">
                <text:p text:style-name="artikel_kop_titel"><text:span text:style-name="artikel_kop_label"/> <text:span text:style-name="artikel_kop_nr">2.2.2</text:span> Regionale wet- en regelgeving</text:p>
                <text:p text:style-name="al">Regionale handreiking evenementenveiligheid</text:p>
                <text:p text:style-name="al">Om de veiligheidsrisico’s bij met name grotere evenementen in kaart te brengen is in de VRBZO de Regionale handreiking evenementenveiligheid opgesteld. Deze handreiking is de regionale doorvertaling van de Landelijke Handreiking Evenementenveiligheid en de Keuzewijzer Evenementenveiligheid. De handreiking is door de gemeente Oirschot vastgesteld. Hierdoor moet vergunningverlening voor evenementen plaatsvinden volgens een risico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Integraal Veiligheidsplan De Kempen</text:p>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Evenement gerelateerde zaken kunnen in meerdere van die prioriteiten ondergebracht worden. Het Integraal Veiligheidsplan van de Kempen sluit aan op het Regionaal Veiligheidsplan Oost-Brabant.</text:p>
              </text:section>
              <text:section text:name="artikel_id1-3-2-2-2-3-4" text:style-name="artikel">
                <text:p text:style-name="artikel_kop_titel"><text:span text:style-name="artikel_kop_label"/> <text:span text:style-name="artikel_kop_nr">2.2.3</text:span> Gemeentelijke wet- en regelgeving</text:p>
                <text:p text:style-name="al">Toekomstvisie 2030</text:p>
                <text:p text:style-name="al">Toerisme en recreatie is een belangrijke economische pijler voor Oirschot. Evenementen versterken de aantrekkelijkheid van Oirschot.</text:p>
                <text:p text:style-name="al"/>
                <text:p text:style-name="al">Ruimtelijke ordening</text:p>
                <text:p text:style-name="al">Het organiseren van een evenement heeft altijd een relatie met ruimtelijke ordening, en wel in het bijzonder met het omgevingsplan. In het omgevingsplan is bepaald of de grond of een pand gebruikt mag worden voor evenementen. </text:p>
                <text:p text:style-name="al"/>
                <text:p text:style-name="al">Het omgevingsplan voorziet in de volgende evenementenlocaties:</text:p>
                <text:list text:style-name="id1-3-2-2-2-3-4-9">
                  <text:list-item text:style-override="id1-3-2-2-2-3-4-9-1">
                    <text:number>•</text:number>
                    <text:p text:style-name="al">Markt in Oirschot, maximaal 25 per kalenderjaar;</text:p>
                  </text:list-item>
                  <text:list-item text:style-override="id1-3-2-2-2-3-4-9-2">
                    <text:number>•</text:number>
                    <text:p text:style-name="al">Doornboomplein in Middelbeers, maximaal 24 per kalenderjaar;</text:p>
                  </text:list-item>
                  <text:list-item text:style-override="id1-3-2-2-2-3-4-9-3">
                    <text:number>•</text:number>
                    <text:p text:style-name="al">Gronden met de bestemming “Verkeer”, maximaal 10 per kalenderjaar;</text:p>
                  </text:list-item>
                  <text:list-item text:style-override="id1-3-2-2-2-3-4-9-4">
                    <text:number>•</text:number>
                    <text:p text:style-name="al">Gronden met de bestemmingen “Agrarisch”, “Agrarisch met waarden”, “Maatschappelijk”, “Recreatie”, “Sport” en “Verkeer”, maximaal 4 per kalenderjaar.</text:p>
                  </text:list-item>
                </text:list>
                <text:p text:style-name="al">Als in het omgevingsplan evenementenlocaties worden toegevoegd geldt daarvoor hetzelfde als voor bovenstaande locaties. </text:p>
                <text:p text:style-name="al"/>
                <text:p text:style-name="al">Als een evenement niet op één van deze locaties wordt gehouden is er sprake van strijdigheid met het omgevingsplan, omdat het omgevingsplan dan niet voorziet in het houden van evenementen op de betreffende locatie. Een vergunningsvrij evenement of een aanvraag voor een evenementenvergunning worden echter niet getoetst aan het omgevingsplan. Dit omdat strijd met het omgevingsplan geen weigeringsgrond is in de zin van de APV (Voorzieningenrechter van Rechtbank 06-09-2001, ECLI:NL:RBLEE:2001:AD3917). De evenementenvergunning zal in dit geval dan toch verleend worden, maar het evenement kan geen doorgang vinden vanwege strijd met het omgevingsplan, tenzij er geen sprake is van planologische relevantie of een omgevingsvergunning wordt verleend.</text:p>
                <text:p text:style-name="al"/>
                <text:p text:style-name="al">Om bij evenementen buiten de vastgestelde evenementenlocaties te beoordelen of sprake is van strijdigheid met het omgevingsplan, moet per evenement beoordeeld worden of sprake is van planologische relevantie. Is sprake van planologische relevantie, dan moet voor het evenement een omgevingsvergunning worden verleend voor het afwijken van het omgev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ies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als het niet vergunningsvrij is, een evenementenvergunn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omgevingsplan kan hierin voorzien, al dan niet met een omgevingsvergunning, of er kan van het omgevingsplan worden afgeweken met een omgevingsvergunning voor het afwijken van het omgevingsplan.</text:p>
                <text:p text:style-name="al"/>
                <text:p text:style-name="al">Preventie- en handhavingsplan</text:p>
                <text:p text:style-name="al">In het Preventie- en handhavingsplan is opgenomen hoe de gemeente omgaat met de 2 algemene hoofddoelstellingen daarvan en welke resultaten behaald moeten worden. De hoofddoelstellingen zijn:</text:p>
                <text:list text:style-name="id1-3-2-2-2-3-4-22">
                  <text:list-item text:style-override="id1-3-2-2-2-3-4-22-1">
                    <text:number>•</text:number>
                    <text:p text:style-name="al">Afname (overmatig) alcoholgebruik en de schadelijke gevolgen van alcoholgebruik bij jongeren onder de 18 jaar.</text:p>
                  </text:list-item>
                  <text:list-item text:style-override="id1-3-2-2-2-3-4-22-2">
                    <text:number>•</text:number>
                    <text:p text:style-name="al">Afname dronkenschap (met name tijdens uitgaansavonden) in het publieke domein.</text:p>
                  </text:list-item>
                </text:list>
                <text:p text:style-name="al">In het Preventie- en handhavingsplan is het Alcohol- en Horecasanctieplan opgenomen. In dit sanctieplan zijn zowel bestuursrechtelijke als strafrechtelijke middelen beschreven. Naleven van de Alcohol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venementen en horeca. Anderzijds biedt het Alcohol- en Horecasanctieplan ook voor derdebelanghebbenden meer inzicht in het bestuurlijk- en strafrechtelijk optreden.</text:p>
                <text:p text:style-name="al"/>
                <text:p text:style-name="al">Uitvoeringsbeleid Kwaliteit VTH Omgevingsrecht</text:p>
                <text:p text:style-name="al">Het vastgestelde Uitvoeringsbeleid Kwaliteit Vergunningen, Toezicht en Handhaving Omgevingsrecht is van toepassing op evenementen. In dit beleid zijn de uitgangspunten opgenomen over kwaliteit, verantwoordelijkheden, risico’s en de organisatie.</text:p>
                <text:p text:style-name="al"/>
                <text:p text:style-name="al">Wegsleepverordening</text:p>
                <text:p text:style-name="al">In Oirschot is een wegsleepverordening van toepassing. Op basis van deze verordening kunnen evenementen worden aangewezen waarop de wegsleepverordening van toepassing is. </text:p>
                <text:p text:style-name="al"/>
                <text:p text:style-name="al">Verordening Winkeltijden</text:p>
                <text:p text:style-name="al">Evenementen kunnen gekoppeld zijn aan winkelactiviteiten. In de Verordening Winkeltijden zijn regelingen opgenomen voor het geopend hebben van winkels op zon- en feestdagen en op werkdagen tussen 22.00 uur en 06.00 uur.</text:p>
                <text:p text:style-name="al"/>
                <text:p text:style-name="al">Horecaconvenant Veilig Uitgaan Oirschot</text:p>
                <text:p text:style-name="al">Tussen diverse horecaondernemers uit de gemeente, de politie en de gemeente is een convenant gesloten. Het hoofddoel van het convenant is een integrale aanpak van problematiek realiseren, waarbij alle partijen een maximale inspanning leveren om verstoring van de openbare orde in en rond de horecagelegenheden in de gemeente en verschillende vormen van overlast voor de omgeving te voorkomen. De inspanningen en maatregelen die de partners uit het convenant moeten verrichten zijn opgenomen in het convenant.</text:p>
              </text:section>
            </text:section>
            <text:p text:style-name="hoofdstuk_bottom"/>
          </text:section>
          <text:section text:name="hoofdstuk_id1-3-2-2-3" text:style-name="hoofdstuk">
            <text:p text:style-name="hoofdstuk_kop"><text:span text:style-name="label">Hoofdstuk</text:span> <text:span text:style-name="nr">3</text:span> De risicoscan en classificatie van de evenementen</text:p>
            <text:section text:name="paragraaf_id1-3-2-2-3-2" text:style-name="paragraaf">
              <text:p text:style-name="paragraaf_kop"><text:span text:style-name="label"/> <text:span text:style-name="nr">3.1</text:span> De behandelscan</text:p>
              <text:section text:name="structuurtekst_id1-3-2-2-3-2-2" text:style-name="structuurtekst">
                <text:p text:style-name="al">In de vastgestelde Regionale handreiking evenementenveiligheid van de VRBZO is een methode opgenomen waarbij evenementen geclassificeerd kunnen worden. De classificatie vindt plaats op basis van de behandelscan. Met gebruikmaking van (te allen tijde de meest actuele versie)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2-2-4">
                  <text:list-item text:style-override="id1-3-2-2-3-2-2-4-1">
                    <text:number>•</text:number>
                    <text:p text:style-name="al">activiteitenprofiel (bijv. popconcert, tijdstip, politieke gevoeligheid);</text:p>
                  </text:list-item>
                  <text:list-item text:style-override="id1-3-2-2-3-2-2-4-2">
                    <text:number>•</text:number>
                    <text:p text:style-name="al">publieksprofiel (bijv. aantal);</text:p>
                  </text:list-item>
                  <text:list-item text:style-override="id1-3-2-2-3-2-2-4-3">
                    <text:number>•</text:number>
                    <text:p text:style-name="al">ruimteprofiel (bijv. openbare/afgesloten ruimte, verkeersoverlast).</text:p>
                  </text:list-item>
                </text:list>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
                <text:p text:style-name="al">Het advies van de VRBZO om in die gevallen voor de toekenning van risicopunten een vergelijking te maken met één van de wel genoemde evenementsoorten wordt overgenomen. </text:p>
                <text:p text:style-name="al"/>
                <text:p text:style-name="al">In principe wordt de uitkomst van de behandelscan gevolgd. De risico’s van een evenement kunnen echter ook afhankelijk zijn van gebiedskenmerken. De behandelscan maakt geen verschil in gebiedskenmerken. Als de kenmerken van de locatie van het evenement daar aanleiding toe geeft kan van behandelscan worden afgeweken. Afwijken kan zowel naar een hogere risicoscore als naar een lagere risicoscore. </text:p>
                <text:p text:style-name="al"/>
              </text:section>
            </text:section>
            <text:section text:name="paragraaf_id1-3-2-2-3-3" text:style-name="paragraaf">
              <text:p text:style-name="paragraaf_kop"><text:span text:style-name="label"/> <text:span text:style-name="nr">3.2</text:span> Veiligheidsrisico’s en aanpak</text:p>
              <text:section text:name="structuurtekst_id1-3-2-2-3-3-2" text:style-name="structuurtekst">
                <text:p text:style-name="al">Met behulp van een risico-inventarisatie door het toepassen van een risico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 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section text:name="paragraaf_id1-3-2-2-3-4" text:style-name="paragraaf">
              <text:p text:style-name="paragraaf_kop"><text:span text:style-name="label"/> <text:span text:style-name="nr">3.3</text:span> Indeling naar categorie evenement </text:p>
              <text:section text:name="structuurtekst_id1-3-2-2-3-4-2" text:style-name="structuurtekst">
                <text:p text:style-name="al">De gemeente Oirschot bepaalt met behulp van de behandelscan tot welke van de categorieën A, B of C het evenement wordt gerekend. Aan deze categorieën wordt een extra categorie toegevoegd, namelijk categorie 0. Categorie 0 komt voort uit een onderverdeling binnen categorie A uit de behandelscan.</text:p>
                <text:p text:style-name="al"/>
                <text:p text:style-name="al">Afhankelijk van de categorie worden de hulpdiensten gevraagd om nader advies en/of aanvullende voorbereidende maatregelen voor het evenement uit te werken.</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ergunningsvrij of vergunningsplichtig</text:p>
                      </table:table-cell>
                      <table:table-cell table:style-name="cell_frame_all" table:number-rows-spanned="1" table:number-columns-spanned="1">
                        <text:p text:style-name="table_al">Advies hulpdiensten</text:p>
                      </table:table-cell>
                    </table:table-row>
                    <table:table-row table:style-name="row">
                      <table:table-cell table:style-name="cell_frame_all" table:number-rows-spanned="1" table:number-columns-spanned="1">
                        <text:p text:style-name="table_al">Categorie 0 </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Vergunningsvrij</text:p>
                      </table:table-cell>
                      <table:table-cell table:style-name="cell_frame_all" table:number-rows-spanned="1" table:number-columns-spanned="1">
                        <text:p text:style-name="table_al">Niet van toepassing, standaardvoorschriften van toepassing</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isico-evenement, met beperkte impact op de omgeving en beperkt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Optioneel monodisciplinaire advisering*, standaard voorschriften van toepassing</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risico-evenement, met grote impact op de directe omgeving en/of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onodisciplinaire advisering*, optioneel multidisciplinaire advisering*</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evenement, met grote impact op de omgeving en/of (regionale) gevolgen voor het verkeer</text:p>
                      </table:table-cell>
                      <table:table-cell table:style-name="cell_frame_all" table:number-rows-spanned="1" table:number-columns-spanned="1">
                        <text:p text:style-name="table_al">Vergunningsplichtig</text:p>
                      </table:table-cell>
                      <table:table-cell table:style-name="cell_frame_all" table:number-rows-spanned="1" table:number-columns-spanned="1">
                        <text:p text:style-name="table_al">Multidisciplinaire advisering*</text:p>
                      </table:table-cell>
                    </table:table-row>
                  </table:table>
                  <text:p text:style-name="table_bottom"/>
                </text:section>
                <text:p text:style-name="al">*Monodisciplinair: advisering per discipline, vanuit het eigen risicobeeld.</text:p>
                <text:p text:style-name="al">*Multidisciplinair: gecombineerde advisering vanuit meerdere disciplines samen, waarbij het risicobeeld op elkaar is afgestemd.</text:p>
                <text:p text:style-name="al"/>
                <text:p text:style-name="al">Evenementen worden binnen de categorieën uit bovenstaande tabel geclassificeerd als:</text:p>
                <text:list text:style-name="id1-3-2-2-3-4-2-10">
                  <text:list-item text:style-override="id1-3-2-2-3-4-2-10-1">
                    <text:number>•</text:number>
                    <text:p text:style-name="al">evenement met laag risico (categorie 0 en A);</text:p>
                  </text:list-item>
                  <text:list-item text:style-override="id1-3-2-2-3-4-2-10-2">
                    <text:number>•</text:number>
                    <text:p text:style-name="al">evenement met verhoogde aandacht (categorie B);</text:p>
                  </text:list-item>
                  <text:list-item text:style-override="id1-3-2-2-3-4-2-10-3">
                    <text:number>•</text:number>
                    <text:p text:style-name="al">risico-evenement (categorie C).</text:p>
                  </text:list-item>
                </text:list>
                <text:p text:style-name="al">Wanneer een vergunningsaanvraag is binnengekomen bij de gemeente, wordt op basis van de risicoscan bepaald tot welke categorie het evenement is geclassificeerd. Voor nieuw te organiseren evenementen of evenementen die in aard en omvang wijzigen ten opzichte van eerdere edities kan de organisatie verzoeken de behandelscan in te vullen voorafgaand aan het doen van de aanvraag.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dat volstaan kan worden met standaardvoorschriften, waarbij geen multidisciplinaire afstemming nodig is. </text:p>
                <text:p text:style-name="al"/>
              </text:section>
            </text:section>
            <text:section text:name="paragraaf_id1-3-2-2-3-5" text:style-name="paragraaf">
              <text:p text:style-name="paragraaf_kop"><text:span text:style-name="label"/> <text:span text:style-name="nr">3.4</text:span> Indeling evenementen</text:p>
              <text:section text:name="artikel_id1-3-2-2-3-5-2" text:style-name="artikel">
                <text:p text:style-name="artikel_kop_titel"><text:span text:style-name="artikel_kop_label"/> <text:span text:style-name="artikel_kop_nr">3.4.1</text:span> Categorie 0 - evenement met laag risico</text:p>
                <text:p text:style-name="al">Deze categorie wordt gevormd door bepaalde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Wanneer evenementen binnen categorie A voldoen aan onderstaande voorwaarden brengen deze evenementen dusdanig weinig risico’s met zich mee, waardoor die evenementen door de burgemeester vrijgesteld worden van de vergunningplicht, zoals bedoeld in artikel 2:25 lid 3 van de APV.</text:p>
                <text:p text:style-name="al"/>
                <text:p text:style-name="al">De burgemeester geeft vrijstelling van de vergunningsplicht voor alle soorten A-evenementen, mits: </text:p>
                <text:list text:style-name="id1-3-2-2-3-5-2-5">
                  <text:list-item text:style-override="id1-3-2-2-3-5-2-5-1">
                    <text:number>•</text:number>
                    <text:p text:style-name="al">er maximaal 250 personen gelijktijdig met elkaar aanwezig zijn op een afgebakend dan wel afgezet gebied;</text:p>
                  </text:list-item>
                  <text:list-item text:style-override="id1-3-2-2-3-5-2-5-2">
                    <text:number>•</text:number>
                    <text:p text:style-name="al">er bij tochten gebruik wordt gemaakt van bestaande wegen, paden en aangelegde routes, waarbij er geen sprake is van een wedstrijdelement (mogelijk wel melden doortocht in verband met route);</text:p>
                  </text:list-item>
                  <text:list-item text:style-override="id1-3-2-2-3-5-2-5-3">
                    <text:number>•</text:number>
                    <text:p text:style-name="al">er geen doorgaande wegen en markt- en dorpspleinen worden afgesloten;</text:p>
                  </text:list-item>
                  <text:list-item text:style-override="id1-3-2-2-3-5-2-5-4">
                    <text:number>•</text:number>
                    <text:p text:style-name="al">er geen verkeersregelaars ingezet worden;</text:p>
                  </text:list-item>
                  <text:list-item text:style-override="id1-3-2-2-3-5-2-5-5">
                    <text:number>•</text:number>
                    <text:p text:style-name="al">het niet in een gebouw plaatsvindt;</text:p>
                  </text:list-item>
                  <text:list-item text:style-override="id1-3-2-2-3-5-2-5-6">
                    <text:number>•</text:number>
                    <text:p text:style-name="al">er geen tenten of overkappingen worden geplaatst waar 150 personen of meer gelijktijdig in of onder aanwezig zijn (tenten en overkappingen moeten voldoen aan het Besluit brandveilig gebruik en basishulpverlening overige plaatsen); </text:p>
                  </text:list-item>
                  <text:list-item text:style-override="id1-3-2-2-3-5-2-5-7">
                    <text:number>•</text:number>
                    <text:p text:style-name="al">bij het ten gehore brengen van muziek het geluidsniveau niet hoger is dan 70 dB(A) en 85 dB(C) op de gevel van omliggende woningen;</text:p>
                  </text:list-item>
                  <text:list-item text:style-override="id1-3-2-2-3-5-2-5-8">
                    <text:number>•</text:number>
                    <text:p text:style-name="al">bij het ten gehore brengen van muziek het geluidsniveau op een afstand van 2 meter van de geluidsboxen niet hoger is dan 88 dB(A) (op 1,5 meter meethoogte);</text:p>
                  </text:list-item>
                  <text:list-item text:style-override="id1-3-2-2-3-5-2-5-9">
                    <text:number>•</text:number>
                    <text:p text:style-name="al">er sprake is van een evenement tussen 08.00 uur en 0.00 uur op vrijdag en zaterdag of op andere dagen tussen 08.00 uur en 23.00 uur;</text:p>
                  </text:list-item>
                  <text:list-item text:style-override="id1-3-2-2-3-5-2-5-10">
                    <text:number>•</text:number>
                    <text:p text:style-name="al">er na zonsondergang en voor zonsopgang geen activiteiten in bos- en natuurgebieden plaatsvinden. </text:p>
                  </text:list-item>
                </text:list>
                <text:p text:style-name="al">Van het organiseren een evenement, welke aan deze voorwaarden voldoet, hoeft de gemeente niet in kennis gesteld te worden. Voor vergunningsvrije evenementen is geen aparte ontheffing van de Alcoholwet vereist voor het schenken van alcoholhoudende dranken. Wel moet voldaan worden aan de voorschriften die de Alcoholwet stelt. Voor het produceren van geluid is geen aparte ontheffing vereist op basis van de APV, mits aan de bovengenoemde geluidsnormen wordt voldaan. </text:p>
              </text:section>
              <text:section text:name="artikel_id1-3-2-2-3-5-3" text:style-name="artikel">
                <text:p text:style-name="artikel_kop_titel"><text:span text:style-name="artikel_kop_label"/> <text:span text:style-name="artikel_kop_nr">3.4.2</text:span>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Wanneer een A-evenement niet voldoet aan de voorwaarden om vergunningsvrij te kunnen zijn is een vergunning vereist. </text:p>
              </text:section>
              <text:section text:name="artikel_id1-3-2-2-3-5-4" text:style-name="artikel">
                <text:p text:style-name="artikel_kop_titel"><text:span text:style-name="artikel_kop_label"/> <text:span text:style-name="artikel_kop_nr">3.4.3</text:span>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section>
              <text:section text:name="artikel_id1-3-2-2-3-5-5" text:style-name="artikel">
                <text:p text:style-name="artikel_kop_titel"><text:span text:style-name="artikel_kop_label"/> <text:span text:style-name="artikel_kop_nr">3.4.4</text:span>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 Een full contact vechtsportevenement wordt altijd aangemerkt als een categorie C-evenement.</text:p>
                <text:p text:style-name="al"/>
                <text:p text:style-name="al">Voor deze categorie evenementen is een vergunning vereist. </text:p>
                <text:p text:style-name="al"/>
                <text:p text:style-name="al">Omdat de gemeente Oirschot geen evenemententerrein beschikbaar heeft met een regionale functie wordt (zeer) terughoudend omgegaan met het toestaan van C-evenementen. </text:p>
              </text:section>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nr"/> </text:p>
              <text:p text:style-name="al">De in dit hoofdstuk beschreven voorschriften worden opgenomen in de vast te stellen standaardvoorschriften.</text:p>
              <text:p text:style-name="al"/>
            </text:section>
            <text:section text:name="paragraaf_id1-3-2-2-4-3" text:style-name="paragraaf">
              <text:p text:style-name="paragraaf_kop"><text:span text:style-name="label"/> <text:span text:style-name="nr">4.1</text:span> Veiligheid</text:p>
              <text:section text:name="artikel_id1-3-2-2-4-3-2" text:style-name="artikel">
                <text:p text:style-name="artikel_kop_titel"><text:span text:style-name="artikel_kop_label"/> <text:span text:style-name="artikel_kop_nr">4.1.1</text:span> Algemeen</text:p>
                <text:p text:style-name="al">De organisatie van een evenement is verantwoordelijk voor de veiligheid van de bezoekers van en/of deelnemers aan het evenement. Dit houdt in dat maatregelen getroffen moeten worden die de veiligheid zoveel mogelijk waarborgen. </text:p>
              </text:section>
              <text:section text:name="artikel_id1-3-2-2-4-3-3" text:style-name="artikel">
                <text:p text:style-name="artikel_kop_titel"><text:span text:style-name="artikel_kop_label"/> <text:span text:style-name="artikel_kop_nr">4.1.2</text:span> Draaiboek</text:p>
                <text:p text:style-name="al">In een draaiboek worden gepaste maatregelen vermeld die de risico’s voorkomen of beperken. Een draaiboek met daarin in ieder geval een veiligheids-, zorg-, communicatie- én calamiteitenplan is verplicht bij B- en C-evenementen. Bij een vergunningsplichtig A-evenement is een draaiboek met daarin in ieder geval een veiligheids- én zorgplan verplicht. Welke andere onderdelen/plannen toegevoegd moeten worden aan het draaiboek is afhankelijk van de aard en omvang van het evenement. </text:p>
                <text:p text:style-name="al"/>
                <text:p text:style-name="al">He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3-3-7">
                  <text:list-item text:style-override="id1-3-2-2-4-3-3-7-1">
                    <text:number>•</text:number>
                    <text:p text:style-name="al">Algemene beschrijving van het evenement met datum/data, tijden (per dag) ;</text:p>
                  </text:list-item>
                  <text:list-item text:style-override="id1-3-2-2-4-3-3-7-2">
                    <text:number>•</text:number>
                    <text:p text:style-name="al">Veiligheidsplan, aangevuld met een:</text:p>
                    <text:list text:style-name="id1-3-2-2-4-3-3-7-2-3">
                      <text:list-item text:style-override="id1-3-2-2-4-3-3-7-2-3-1">
                        <text:number>o</text:number>
                        <text:p text:style-name="al">communicatieplan; </text:p>
                      </text:list-item>
                      <text:list-item text:style-override="id1-3-2-2-4-3-3-7-2-3-2">
                        <text:number>o</text:number>
                        <text:p text:style-name="al">calamiteitenplan (bij B- en C-evenementen);</text:p>
                      </text:list-item>
                      <text:list-item text:style-override="id1-3-2-2-4-3-3-7-2-3-3">
                        <text:number>o</text:number>
                        <text:p text:style-name="al">ontruimingsplan (bij B- en C-evenementen);</text:p>
                      </text:list-item>
                      <text:list-item text:style-override="id1-3-2-2-4-3-3-7-2-3-4">
                        <text:number>o</text:number>
                        <text:p text:style-name="al">zorgplan.</text:p>
                      </text:list-item>
                    </text:list>
                  </text:list-item>
                </text:list>
                <text:p text:style-name="al">En indien van toepassing aangevuld met een:</text:p>
                <text:list text:style-name="id1-3-2-2-4-3-3-9">
                  <text:list-item text:style-override="id1-3-2-2-4-3-3-9-1">
                    <text:number>o</text:number>
                    <text:p text:style-name="al">beveiligingsplan;</text:p>
                  </text:list-item>
                  <text:list-item text:style-override="id1-3-2-2-4-3-3-9-2">
                    <text:number>o</text:number>
                    <text:p text:style-name="al">verkeersplan/mobiliteitsplan.</text:p>
                  </text:list-item>
                </text:list>
                <text:p text:style-name="al">Door de gemeente worden infobladen over welke inhoud een veiligheids- en zorgplan moet bevatten beschikbaar gesteld. </text:p>
                <text:list text:style-name="id1-3-2-2-4-3-3-11">
                  <text:list-item text:style-override="id1-3-2-2-4-3-3-11-1">
                    <text:number>•</text:number>
                    <text:p text:style-name="al">Voor vergunningsplichtige A-evenementen en kleine of middelgrote B-evenementen kan volstaan worden met het uitwerken van de informatie die is weergegeven op het ‘infoblad veiligheidsplan’. </text:p>
                  </text:list-item>
                  <text:list-item text:style-override="id1-3-2-2-4-3-3-11-2">
                    <text:number>•</text:number>
                    <text:p text:style-name="al">Voor complexe B-evenementen, in ieder geval muziekfestivals met meer dan 3.000 bezoekers en evenementen met gemotoriseerde voertuigen (wedstrijden of demonstraties), moet de organisatie een deskundige partij inschakelen voor het opstellen van een maatwerk veiligheidsplan of als de organisatie in eigen beheer een maatwerk veiligheidsplan opstelt moet deze vergezeld worden door een beoordeling van een derde deskundige. Deze derde deskundige kan zijn een belangenvereniging (bijvoorbeeld KNWU, NTFU, KNMV, KNAF, etc.), extern adviesbureau, door verzekeraar aangewezen deskundige of een andere onafhankelijk deskundig adviseur. </text:p>
                  </text:list-item>
                  <text:list-item text:style-override="id1-3-2-2-4-3-3-11-3">
                    <text:number>•</text:number>
                    <text:p text:style-name="al">Voor C-evenementen moet de organisatie een of meerdere deskundige partijen inschakelen voor het opstellen van een maatwerk veiligheidsplan, bijbehorende andere plannen en eventuele rapportages over deelactiviteiten op het evenemententerrein of daarmee verband houdend. De aanvrager moet daarnaast zelf een derde deskundige inschakelen voor een onafhankelijke beoordeling van de aanvraag (bijvoorbeeld een constructiebureau dat de berekeningen van de podiumbouwer controleert, de belangenvereniging die de rapportage en baan van een autosportevenement controleert). </text:p>
                  </text:list-item>
                </text:list>
                <text:p text:style-name="al">Eventuele aanvullende onderzoeken, zoals een akoestisch onderzoek, maken geen onderdeel uit van het draaiboek/veiligheidsplan.</text:p>
                <text:p text:style-name="al"/>
                <text:p text:style-name="al">Algemene beschrijving</text:p>
                <text:p text:style-name="al">De organisatie is in elk geval verantwoordelijk voor basisinformatie over:</text:p>
                <text:list text:style-name="id1-3-2-2-4-3-3-16">
                  <text:list-item text:style-override="id1-3-2-2-4-3-3-16-1">
                    <text:number>•</text:number>
                    <text:p text:style-name="al">Gegevens organisatie en aanvrager</text:p>
                  </text:list-item>
                  <text:list-item text:style-override="id1-3-2-2-4-3-3-16-2">
                    <text:number>•</text:number>
                    <text:p text:style-name="al">Aard van het evenement </text:p>
                  </text:list-item>
                  <text:list-item text:style-override="id1-3-2-2-4-3-3-16-3">
                    <text:number>•</text:number>
                    <text:p text:style-name="al">Toegang van het evenement (betaald of gratis, toegangscontrole) </text:p>
                  </text:list-item>
                  <text:list-item text:style-override="id1-3-2-2-4-3-3-16-4">
                    <text:number>•</text:number>
                    <text:p text:style-name="al">Het publieksprofiel (totaal en maximaal gelijktijdig aanwezige deelnemers en bezoekers, doelgroep, etc.) </text:p>
                  </text:list-item>
                  <text:list-item text:style-override="id1-3-2-2-4-3-3-16-5">
                    <text:number>•</text:number>
                    <text:p text:style-name="al">De beschrijving van de locatie</text:p>
                  </text:list-item>
                  <text:list-item text:style-override="id1-3-2-2-4-3-3-16-6">
                    <text:number>•</text:number>
                    <text:p text:style-name="al">Het tijdstip en duur van het evenement </text:p>
                  </text:list-item>
                  <text:list-item text:style-override="id1-3-2-2-4-3-3-16-7">
                    <text:number>•</text:number>
                    <text:p text:style-name="al">Het programma van het evenement </text:p>
                  </text:list-item>
                  <text:list-item text:style-override="id1-3-2-2-4-3-3-16-8">
                    <text:number>•</text:number>
                    <text:p text:style-name="al">Aantal, type en locatie sanitaire voorzieningen </text:p>
                  </text:list-item>
                  <text:list-item text:style-override="id1-3-2-2-4-3-3-16-9">
                    <text:number>•</text:number>
                    <text:p text:style-name="al">Aantal en locaties van drinkwatervoorzieningen </text:p>
                  </text:list-item>
                  <text:list-item text:style-override="id1-3-2-2-4-3-3-16-10">
                    <text:number>•</text:number>
                    <text:p text:style-name="al">Plattegrond met daarop de inrichting van het evenemententerrein (op schaal op een kadastrale ondergrond)</text:p>
                  </text:list-item>
                  <text:list-item text:style-override="id1-3-2-2-4-3-3-16-11">
                    <text:number>•</text:number>
                    <text:p text:style-name="al">Namenlijst en (telefonische) bereikbaarheidsgegevens van key-partners (organisatie en externe leveranciers).</text:p>
                  </text:list-item>
                </text:list>
                <text:p text:style-name="al">Veiligheidsplan</text:p>
                <text:p text:style-name="al">Het veiligheidsplan is het plan waarin beschreven wordt hoe de organisatie invulling geeft aan zijn taken om de veiligheid van mensen (bezoekers, medewerker, artiesten en omgeving) bij en rondom een evenement te borgen. Het beschrijft de preventieve (personele, materiële en organisatorische) maatregelen die de organisatie getroffen heeft. Waar in een veiligheidsplan in ieder geval op ingegaan moet worden, wordt omschreven in het ‘infoblad veiligheidsplan’. </text:p>
                <text:p text:style-name="al"/>
                <text:p text:style-name="al">Het veiligheidsplan voorziet ook in de maatregelen die de organisatie neemt bij het voorkomen en afhandelen van kleine incidenten. Bij grotere incidenten, waarbij de inzet van de hulpdiensten noodzakelijk is, treden de daarvoor bestemde plannen en procedures in werking en krijgt één van de hulpdiensten de leiding over het afhandelen van het incident. In het uiterste geval kan het regionale crisisplan worden opgestart, waarbij de burgemeester het opperbevel voert.</text:p>
                <text:p text:style-name="al"/>
                <text:p text:style-name="al">Het is belangrijk dat personeel/vrijwilligers op de hoogte zijn van de inhoud van het veiligheidsplan en eventuele bijbehorende plannen en dat ze weten wat hun rol hierin is.</text:p>
                <text:p text:style-name="al"/>
                <text:p text:style-name="al">Communicatieplan</text:p>
                <text:p text:style-name="al">Het communicatieplan maakt onderdeel uit van het veiligheidsplan. In het communicatieplan moet een organisatieschema worden opgenomen. Tevens moet in worden gegaan op de communicatie door de organisatie naar direct omwonenden (zoals een bewonersbrief en/of een advertentie in de krant of een wijkblad) en communicatie van de organisatie naar bezoekers/deelnemers (zoals huisregels, bewegwijzering, gebruik openbaar vervoer, parkeerfaciliteiten en preventieve boodschappen).</text:p>
                <text:p text:style-name="al"/>
                <text:p text:style-name="al">Calamiteitenplan</text:p>
                <text:p text:style-name="al">Het calamiteitenplan maakt onderdeel uit van het veiligheidsplan. Het calamiteitenplan is een beschrijving van de noodscenario’s. Het calamiteitenplan is gebaseerd op een risicoanalyse en geeft aan op welke wijze verschillende typen voorzienbare incidenten worden bestreden en dus welke (preventieve) maatregelen daarvoor worden genomen. </text:p>
                <text:p text:style-name="al"/>
                <text:p text:style-name="al">Zorgplan</text:p>
                <text:p text:style-name="al">Het zorgplan is een beschrijving van het medisch en geneeskundig plan met in ieder geval contactpersonen, coördinatie en beschikbare mensen/middelen en de wijze waarop het plan wordt uitgevoerd. Waar in een zorgplan in ieder geval op ingegaan moet worden, wordt omschreven in het ‘infoblad zorgplan’. Bij een evenement met maximaal 10 eerstehulpverleners (voorheen EHBO’ers) kan voor wat betreft het zorgplan worden volstaan met het opnemen van een paragraaf hierover in het veiligheidsplan. Voor evenementen met meer dan 10 eerstehulpverleners of waar 1 of meerdere zorgprofessionals worden ingezet moet een apart zorgplan worden opgesteld. Het mag dan geen paragraaf meer zijn in het veiligheidsplan. </text:p>
                <text:p text:style-name="al"/>
                <text:p text:style-name="al">Beveiligingsplan</text:p>
                <text:p text:style-name="al">Wanneer tijdens een evenement beveiliging wordt ingezet moet een beveiligingsparagraaf in het veiligheidsplan worden opgenomen. De beveiligingsparagraaf moet een inzetplan van de beveiligers bevatten. In het inzetplan moet in ieder geval zijn opgenomen in welke waar en in welke tijdsblokken hoeveel beveiligers optreden. </text:p>
                <text:p text:style-name="al"/>
                <text:p text:style-name="al">Verkeersplan/mobiliteitsplan</text:p>
                <text:p text:style-name="al">Het verkeers- of mobiliteitsplan wordt opgesteld door de organisatie van een evenement, eventueel in overleg met de verkeersmedewerker van de gemeente, de politie, de brandweer en indien van toepassing met provincie Noord-Brabant of Rijkswaterstaat. Bij C-evenementen is een verkeers- of mobiliteitsplan verplicht en moet de organisatie het plan op laten stellen door een verkeerskundig bureau, onder advies van de verkeersmedewerkers van de gemeente, provincie Noord-Brabant en/of Rijkswaterstaat. Het verkeers- of mobiliteitsplan is een apart plan en maakt geen onderdeel uit van het veiligheidsplan.</text:p>
                <text:p text:style-name="al"/>
                <text:p text:style-name="al">Uitgangspunt van het plan moet zijn dat de overlast voor bewoners en bedrijven en overige verkeersgebruikers zo veel mogelijk beperkt blijft. Het verkeersplan bevat maatregelen om de verkeersveiligheid te borgen, zoals: </text:p>
                <text:list text:style-name="id1-3-2-2-4-3-3-40">
                  <text:list-item text:style-override="id1-3-2-2-4-3-3-40-1">
                    <text:number>•</text:number>
                    <text:p text:style-name="al">Ingehuurde organisatie;</text:p>
                  </text:list-item>
                  <text:list-item text:style-override="id1-3-2-2-4-3-3-40-2">
                    <text:number>•</text:number>
                    <text:p text:style-name="al">Aantal verkeersregelaars per taak, moment en locatie;</text:p>
                  </text:list-item>
                  <text:list-item text:style-override="id1-3-2-2-4-3-3-40-3">
                    <text:number>•</text:number>
                    <text:p text:style-name="al">Tijden en locaties van de wegafsluitingen en omleidingen;</text:p>
                  </text:list-item>
                  <text:list-item text:style-override="id1-3-2-2-4-3-3-40-4">
                    <text:number>•</text:number>
                    <text:p text:style-name="al">Toegankelijkheid evenemententerrein, ook voor minder validen;</text:p>
                  </text:list-item>
                  <text:list-item text:style-override="id1-3-2-2-4-3-3-40-5">
                    <text:number>•</text:number>
                    <text:p text:style-name="al">Parkeerfaciliteiten, inclusief parkeren voor minder validen;</text:p>
                  </text:list-item>
                  <text:list-item text:style-override="id1-3-2-2-4-3-3-40-6">
                    <text:number>•</text:number>
                    <text:p text:style-name="al">Aan- en afvoer van bezoekers in relatie tot het openbaar vervoer en parkeerfaciliteiten;</text:p>
                  </text:list-item>
                  <text:list-item text:style-override="id1-3-2-2-4-3-3-40-7">
                    <text:number>•</text:number>
                    <text:p text:style-name="al">Doorgang openbaar vervoer in relatie tot het evenemententerrein;</text:p>
                  </text:list-item>
                  <text:list-item text:style-override="id1-3-2-2-4-3-3-40-8">
                    <text:number>•</text:number>
                    <text:p text:style-name="al">Af- en aanrijdroutes (artiesten, leveranciers);</text:p>
                  </text:list-item>
                  <text:list-item text:style-override="id1-3-2-2-4-3-3-40-9">
                    <text:number>•</text:number>
                    <text:p text:style-name="al">Calamiteitenroutes hulpdiensten;</text:p>
                  </text:list-item>
                  <text:list-item text:style-override="id1-3-2-2-4-3-3-40-10">
                    <text:number>•</text:number>
                    <text:p text:style-name="al">Vrijhouden van brandkranen bij parkeren van voertuigen in de buurt van het evenement;</text:p>
                  </text:list-item>
                  <text:list-item text:style-override="id1-3-2-2-4-3-3-40-11">
                    <text:number>•</text:number>
                    <text:p text:style-name="al">Bebordingsplan;</text:p>
                  </text:list-item>
                  <text:list-item text:style-override="id1-3-2-2-4-3-3-40-12">
                    <text:number>•</text:number>
                    <text:p text:style-name="al">Aantal gecertificeerde verkeersregelaars (evenementen/beroeps) </text:p>
                  </text:list-item>
                  <text:list-item text:style-override="id1-3-2-2-4-3-3-40-13">
                    <text:number>•</text:number>
                    <text:p text:style-name="al">Garanderen van bereikbaarheid van onder andere ziekenhuizen, huisartsen, gemeentehuis;</text:p>
                  </text:list-item>
                  <text:list-item text:style-override="id1-3-2-2-4-3-3-40-14">
                    <text:number>•</text:number>
                    <text:p text:style-name="al">Begaanbaar houden af- en aanrijdroutes en calamiteitenroutes.</text:p>
                  </text:list-item>
                </text:list>
              </text:section>
              <text:section text:name="artikel_id1-3-2-2-4-3-4" text:style-name="artikel">
                <text:p text:style-name="artikel_kop_titel"><text:span text:style-name="artikel_kop_label"/> <text:span text:style-name="artikel_kop_nr">4.1.3</text:span> Integraal Operationeel Plan</text:p>
                <text:p text:style-name="al">Ten behoeve van een multidisciplinaire behandeling van de aanvraag wordt bij C-evenementen door de gemeente een Integraal Operationeel Plan (IOP) opgesteld. In het IOP worden in ieder geval alle contactpersonen met de bijbehorende contactgegevens die zijn genoemd in het veiligheidsplan overgenomen. Ook worden alle contactgegevens van de personen/diensten met toezichtsrollen voor, tijdens en na het evenement in het IOP opgenomen, met daarbij ook wie voor welk deel van het toezicht verantwoordelijk is. Voor afspraken omtrent doelen van het toezicht, informatiemanagement, calamiteitenroutes en uitgangsstellingen, de voorbereide scenario's en multi-samenwerkingsafspraken worden verwijzingen opgenomen naar de andere opgestelde plannen. De afspraken e.d. worden niet herhaald in het IOP. </text:p>
                <text:p text:style-name="al"/>
                <text:p text:style-name="al">De casemanager van de VRBZO kan ondersteunen bij het opstellen. Bij het opstellen van het IOP maakt de gemeente zoveel als mogelijk gebruik van de format van de VRBZO. </text:p>
              </text:section>
              <text:section text:name="artikel_id1-3-2-2-4-3-5" text:style-name="artikel">
                <text:p text:style-name="artikel_kop_titel"><text:span text:style-name="artikel_kop_label"/> <text:span text:style-name="artikel_kop_nr">4.1.4</text:span>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en percentage mannen en vrouwen. De politie heeft veel kennis en ervaring in de omgang met grote mensenmassa’s en verkeersstromen en adviseert op dit vlak daarom bij evenementen. </text:p>
                <text:p text:style-name="al"/>
                <text:p text:style-name="al">Publieksmanagement (crowdmanagement)</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3-5-8">
                  <text:list-item text:style-override="id1-3-2-2-4-3-5-8-1">
                    <text:number>•</text:number>
                    <text:p text:style-name="al">
                    <text:span text:style-name="nadrukcur">Toevoer van de bezoekers</text:span>: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3-5-8-2">
                    <text:number>•</text:number>
                    <text:p text:style-name="al">
                    <text:span text:style-name="nadrukcur">Afvoer van de bezoekers</text:span>: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3-5-8-3">
                    <text:number>•</text:number>
                    <text:p text:style-name="al">
                    <text:span text:style-name="nadrukcur">Spreiding van de bezoekers over het terrein</text:spa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Bij evenementen met één of enkele stages moet verplicht aandacht worden besteed aan het beperken van het aantal bezoekers rondom de stages door het ‘afdwingen’ van spreiding door vakindeling, spreiden toiletten, spreiden horeca en dergelijke.</text:p>
                  </text:list-item>
                  <text:list-item text:style-override="id1-3-2-2-4-3-5-8-4">
                    <text:number>•</text:number>
                    <text:p text:style-name="al">
                    <text:span text:style-name="nadrukcur">Voorkomen van overbevolking</text:span>: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3-5-8-5">
                    <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3-5-8-6">
                    <text:number>•</text:number>
                    <text:p text:style-name="al">
                    <text:span text:style-name="nadrukcur">Creëren van loop- en noodroutes</text:span>: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3-5-8-7">
                    <text:number/>
                    <text:p text:style-name="al">Op looproutes mag de publieksdichtheid niet meer zijn dan 70%. Het werkt de-escalerend als de massa kan blijven lopen: het geeft een geruststellend idee ‘weg te kunnen’. Met videoregistratie kan de publieksdichtheid vastgesteld worden.</text:p>
                  </text:list-item>
                  <text:list-item text:style-override="id1-3-2-2-4-3-5-8-8">
                    <text:number>•</text:number>
                    <text:p text:style-name="al">
                    <text:span text:style-name="nadrukcur">Communicatie aan bezoekers</text:span>: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Publiekscontrole</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
                <text:p text:style-name="al">Huisregels of publiekscontroleregels moeten zichtbaar gehandhaafd worden om te voorkomen dat mensen de regels overtreden en de veiligheid van de menigte niet meer gegarandeerd kan worden. </text:p>
              </text:section>
              <text:section text:name="artikel_id1-3-2-2-4-3-6" text:style-name="artikel">
                <text:p text:style-name="artikel_kop_titel"><text:span text:style-name="artikel_kop_label"/> <text:span text:style-name="artikel_kop_nr">4.1.5</text:span> Veiligheidsorganisatie</text:p>
                <text:p text:style-name="al">Om te voorkomen dat de organisatie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section>
              <text:section text:name="artikel_id1-3-2-2-4-3-7" text:style-name="artikel">
                <text:p text:style-name="artikel_kop_titel"><text:span text:style-name="artikel_kop_label"/> <text:span text:style-name="artikel_kop_nr">4.1.6</text:span> Brandveiligheid</text:p>
                <text:p text:style-name="al">Algemeen</text:p>
                <text:p text:style-name="al">In het Besluit brandveilig gebruik en basishulpverlening overige plaatsen zijn voorschriften opgenomen voor brandveilig gebruik van tenten en overkappingen, maar ook voor de aankleding/ versiering van een evenementenlocatie. Te allen tijden moet aan deze voorschriften worden voldaan, dus ook als een melding op basis van het besluit niet nodig is. Afhankelijk van het evenement en los van het Besluit brandveilig gebruik en basishulpverlening overige plaatsen kunnen (maatwerk)voorschriften op het gebied van openbare orde en veiligheid, volksgezondheid en bescherming van het milieu aan de evenementenvergunning worden verbonden. Hierbij kan ook gedacht worden aan voorschriften in het kader van brandveiligheid. Deze voorschriften mogen niet regelen wat het Besluit brandveilig gebruik en basishulpverlening overige plaatsen al regelt.</text:p>
                <text:p text:style-name="al"/>
                <text:p text:style-name="al">Tenten, overkappingen en parasols</text:p>
                <text:p text:style-name="al">Bij het organiseren van een feest, worden vaak tenten, overkappingen en parasols geplaatst. Ook worden bij een evenement vaak attributen, zoals tribunes, podia, stellages en lichtinstallaties, gebruikt.</text:p>
                <text:list text:style-name="id1-3-2-2-4-3-7-7">
                  <text:list-item text:style-override="id1-3-2-2-4-3-7-7-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3-7-7-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gebruiksmelding op basis van het Besluit brandveilig gebruik en basishulpverlening overige plaatsen gedaan moet worden. Een gebruiksmelding moet gedaan worden als:</text:p>
                    <text:list text:style-name="id1-3-2-2-4-3-7-7-2-3">
                      <text:list-item text:style-override="id1-3-2-2-4-3-7-7-2-3-1">
                        <text:number>o</text:number>
                        <text:p text:style-name="al">meer dan 10 personen een tijdelijke ruimte als nachtverblijf gebruiken;</text:p>
                      </text:list-item>
                      <text:list-item text:style-override="id1-3-2-2-4-3-7-7-2-3-2">
                        <text:number>o</text:number>
                        <text:p text:style-name="al">meer dan 10 kinderen jonger dan 12 jaar een tijdelijke ruimte gebruiken;</text:p>
                      </text:list-item>
                      <text:list-item text:style-override="id1-3-2-2-4-3-7-7-2-3-3">
                        <text:number>o</text:number>
                        <text:p text:style-name="al">meer dan 10 personen met een fysieke of lichamelijke beperking een tijdelijke ruimte gebruiken;</text:p>
                      </text:list-item>
                      <text:list-item text:style-override="id1-3-2-2-4-3-7-7-2-3-4">
                        <text:number>o</text:number>
                        <text:p text:style-name="al">een tijdelijke ruimte op het terrein aanwezig is waar meer dan 150 personen gelijktijdig in aanwezig zijn.</text:p>
                      </text:list-item>
                    </text:list>
                  </text:list-item>
                </text:list>
                <text:p text:style-name="al">Aan de melding brandveilig gebruik kunnen maatwerkvoorschriften worden verbonden. Een aparte gebruiksmelding is niet nodig als een evenementenvergunning wordt aangevraagd, dan worden de regels en voorschriften daarin meegenomen.</text:p>
                <text:p text:style-name="al"/>
                <text:p text:style-name="al">Gebouwen</text:p>
                <text:p text:style-name="al">Wordt een evenement in een gebouw gehouden dan kan voor dat gebouw een gebruiksmelding op grond van het Besluit bouwwerken leefomgeving nodig zijn.</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pgenomen. Hierbij kan gedacht worden aan de opstelling van objecten in het pand, de aanwezigheid van blusmiddelen, de bereikbaarheid voor hulpdiensten en vluchtroutes.</text:p>
                <text:p text:style-name="al"/>
                <text:p text:style-name="al">Natuurbrandrisico</text:p>
                <text:p text:style-name="al">Wanneer sprake is van natuurbrandrisico fase 2 (www.natuurbrandrisico.nl) is het in en nabij bos- en natuurgebieden niet langer toegestaan vuur te stoken. Dit kan ook gelden voor gebruik van vuurkorven en fakkels of koken met open vuur op vaste brandstoffen, zoals hout of houtskool/briketten. </text:p>
              </text:section>
              <text:section text:name="artikel_id1-3-2-2-4-3-8" text:style-name="artikel">
                <text:p text:style-name="artikel_kop_titel"><text:span text:style-name="artikel_kop_label"/> <text:span text:style-name="artikel_kop_nr">4.1.7</text:span> Constructieve veiligheid</text:p>
                <text:p text:style-name="al">Bij tenten en overkappingen, podia, stellages, lichtinstallaties en tribunes moet aandacht besteed 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vanuit gemeentewege ook niet gekeken of voldaan wordt aan de COBc-richtlijn. Ook voor de wagens in carnavalsoptochten ligt de verantwoordelijkheid bij de organisatie en de deelnemers. </text:p>
                <text:p text:style-name="al"/>
                <text:p text:style-name="al">Om organisaties meer te dwingen de eigen verantwoordelijkheid te borgen moeten organisaties van grote evenementen, waar in ieder geval muziekfestivals met meer dan 3.000 bezoekers en evenementen met gemotoriseerde voertuigen (auto-, motor- of truckcross of demonstraties met dergelijke voertuigen) onder vallen, een onafhankelijke constructeur inschakelen voor de beoordeling van constructies van podia, tenten en andere objecten op/nabij het evenemententerrein. Wanneer er uitsluitend sprake is van tenten en geen andere constructies aanwezig zijn is het inschakelen van een onafhankelijke constructeur niet nodig. Wanneer een constructeur optreedt overlegt hij in dat geval voorafgaand aan de start van het evenement een schriftelijke verklaring/akkoord over de werkelijk gerealiseerde objecten. Voor muziekfestivals met tussen de 1.500 en 3.000 bezoekers, bij carnavalstenten, de kermis in Oirschot of vergelijkbare evenementen kan dit vereiste ook van toepassing worden verklaard. </text:p>
                <text:p text:style-name="al"/>
                <text:p text:style-name="al">Opbouwen en afbreken</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section>
              <text:section text:name="artikel_id1-3-2-2-4-3-9" text:style-name="artikel">
                <text:p text:style-name="artikel_kop_titel"><text:span text:style-name="artikel_kop_label"/> <text:span text:style-name="artikel_kop_nr">4.1.8</text:span> Opstelling zitplaatsen en verdere inrichting</text:p>
                <text:p text:style-name="al">Om een ruimte veilig in te kunnen richten moet een inrichting voldoen aan de voorschriften, zoals opgenomen in het Besluit brandveilig gebruik en basishulpverlening overige plaatsen. </text:p>
              </text:section>
              <text:section text:name="artikel_id1-3-2-2-4-3-10" text:style-name="artikel">
                <text:p text:style-name="artikel_kop_titel"><text:span text:style-name="artikel_kop_label"/> <text:span text:style-name="artikel_kop_nr">4.1.9</text:span> Attractie- en speeltoestellen</text:p>
                <text:p text:style-name="al">Een attractietoestel is een toestel waarmee mensen motorisch worden voortbewogen. Een speeltoestel is een toestel waarbij uitsluitend gebruik wordt gemaakt van zwaartekracht of de fysieke kracht van een persoon. Er mogen uitsluitend attractie- en speeltoestellen worden geplaatst op een evenemententerrein welke voldoen aan de geldende wet- en regelgeving (Warenwetbesluit Attractie- en Speeltoestellen). Dit betekent onder andere dat attractietoestellen en opblaasbare speeltoestellen geregistreerd moeten zijn in het Register attractietoestellen en speeltoestellen (RAS) en dat alle soorten toestellen periodiek gekeurd moeten worden door een aangewezen keuringsinstantie en moeten beschikken over een certificaat waaruit blijkt dat voldaan wordt aan de geldende normen. Op het evenemententerrein moet een gebruiksinstructie met alle relevante gegevens voor het veilig opstellen en gebruiken en het certificaat aanwezig zijn. De gemeente controleert voor vergunningverlening niet of het attractietoestel of het opblaasbare speeltoestel is opgenomen in het RAS. Het is eigen verantwoordelijkheid om alleen goedgekeurde toestellen met een RAS nummer te gebruiken op een evenemententerrein. </text:p>
              </text:section>
              <text:section text:name="artikel_id1-3-2-2-4-3-11" text:style-name="artikel">
                <text:p text:style-name="artikel_kop_titel"><text:span text:style-name="artikel_kop_label"/> <text:span text:style-name="artikel_kop_nr">4.1.10</text:span>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2 zijn voorbeeld huisregels opgenomen. Er staan verplichte huisregels in voor het schenken van alcoholgebruik en te verwachten drugsgebruik, maar ook mogelijke aanvullende huisregels. </text:p>
              </text:section>
              <text:section text:name="artikel_id1-3-2-2-4-3-12" text:style-name="artikel">
                <text:p text:style-name="artikel_kop_titel"><text:span text:style-name="artikel_kop_label"/> <text:span text:style-name="artikel_kop_nr">4.1.11</text:span> Bejegeningsprofiel</text:p>
                <text:p text:style-name="al">In de Lokale Driehoek kan een bejegeningsprofiel worden vastgelegd in verband met te verwachten risico’s bij een evenement (categorie C). Een bejegeningsprofiel kan er bijvoorbeeld als volgt uitzien:</text:p>
                <text:list text:style-name="id1-3-2-2-4-3-12-3">
                  <text:list-item text:style-override="id1-3-2-2-4-3-12-3-1">
                    <text:number>•</text:number>
                    <text:p text:style-name="al">professioneel en eenduidig;</text:p>
                  </text:list-item>
                  <text:list-item text:style-override="id1-3-2-2-4-3-12-3-2">
                    <text:number>•</text:number>
                    <text:p text:style-name="al">zichtbaar en aanspreekbaar;</text:p>
                  </text:list-item>
                  <text:list-item text:style-override="id1-3-2-2-4-3-12-3-3">
                    <text:number>•</text:number>
                    <text:p text:style-name="al">communicatie(f) en dienstverlenend;</text:p>
                  </text:list-item>
                  <text:list-item text:style-override="id1-3-2-2-4-3-12-3-4">
                    <text:number>•</text:number>
                    <text:p text:style-name="al">kennen en gekend worden;</text:p>
                  </text:list-item>
                  <text:list-item text:style-override="id1-3-2-2-4-3-12-3-5">
                    <text:number>•</text:number>
                    <text:p text:style-name="al">daadkrachtig en veilig werken;</text:p>
                  </text:list-item>
                  <text:list-item text:style-override="id1-3-2-2-4-3-12-3-6">
                    <text:number>•</text:number>
                    <text:p text:style-name="al">samenwerkend met partners (gemeente, horeca en organisaties).</text:p>
                  </text:list-item>
                </text:list>
                <text:p text:style-name="al">Als een bejegeningsprofiel wordt vastgelegd voor een specifiek evenement geeft de politie de hiervoor nodig geachte aanwijzingen aan de organisatie, verkeersregelaars en toezichthouders en ziet er op toe, dat deze daadwerkelijk in acht worden genomen.</text:p>
              </text:section>
              <text:section text:name="artikel_id1-3-2-2-4-3-13" text:style-name="artikel">
                <text:p text:style-name="artikel_kop_titel"><text:span text:style-name="artikel_kop_label"/> <text:span text:style-name="artikel_kop_nr">4.1.12</text:span> Beveiliging/toezicht</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met een minimum van 2.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via de dienst Justitiële uitvoeringsdienst toetsing, integriteit en screening (Justis)) erkend professioneel beveiligingsbedrijf, die voldoet aan de regels van de Wet particuliere beveiligingsorganisaties en Recherchebureaus (Wpbr).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3-13-5">
                  <text:list-item text:style-override="id1-3-2-2-4-3-13-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pbr.</text:p>
                  </text:list-item>
                  <text:list-item text:style-override="id1-3-2-2-4-3-13-5-2">
                    <text:number>2.</text:number>
                    <text:p text:style-name="al">Voor aanvang van het evenement instrueert de organisatie haar medewerkers en beveiliging over:</text:p>
                    <text:list text:style-name="id1-3-2-2-4-3-13-5-2-3">
                      <text:list-item text:style-override="id1-3-2-2-4-3-13-5-2-3-1">
                        <text:number>•</text:number>
                        <text:p text:style-name="al">de inhoud van het Veiligheidsplan;</text:p>
                      </text:list-item>
                      <text:list-item text:style-override="id1-3-2-2-4-3-13-5-2-3-2">
                        <text:number>•</text:number>
                        <text:p text:style-name="al">noodprocedures;</text:p>
                      </text:list-item>
                      <text:list-item text:style-override="id1-3-2-2-4-3-13-5-2-3-3">
                        <text:number>•</text:number>
                        <text:p text:style-name="al">alcohol schenken/verstrekken aan onder invloed verkerende bezoekers en minderjarigen.</text:p>
                      </text:list-item>
                    </text:list>
                  </text:list-item>
                  <text:list-item text:style-override="id1-3-2-2-4-3-13-5-3">
                    <text:number>3.</text:number>
                    <text:p text:style-name="al">De beveiligingsorganisatie houdt een registratie van de verstrekte legitimatiebewijzen bij. Beveiligers op de evenementenlocatie moeten een legitimatiebewijs kunnen tonen. </text:p>
                  </text:list-item>
                </text:list>
                <text:p text:style-name="al">Wanneer een beveiligingsbedrijf gecertificeerd personeel inhuurt van een ander beveiligingsbedrijf moet het ingehuurde personeel kleding dragen van het inhurende bedrijf en moeten ze ook beschikken over een legitimatiebewijs van het inhurende bedrijf. </text:p>
              </text:section>
              <text:section text:name="artikel_id1-3-2-2-4-3-14" text:style-name="artikel">
                <text:p text:style-name="artikel_kop_titel"><text:span text:style-name="artikel_kop_label"/> <text:span text:style-name="artikel_kop_nr">4.1.13</text:span> Capaciteit mobiele telefonie</text:p>
                <text:p text:style-name="al">Iedereen op een evenemententerrein moet in noodsituaties 112 kunnen bellen. De bereikbaarheid van 112 bij evenementen is echter niet vanzelfsprekend door de grotere vraag (piekbelasting) naar capaciteit van het mobiele netwerk. Wanneer de normale capaciteit niet voldoende is om de piekbelasting op te vangen moet de organisatie, samen met een telecomaanbieder, aanvullende maatregelen treffen om de capaciteit te verhogen.</text:p>
                <text:p text:style-name="al"/>
              </text:section>
            </text:section>
            <text:section text:name="paragraaf_id1-3-2-2-4-4" text:style-name="paragraaf">
              <text:p text:style-name="paragraaf_kop"><text:span text:style-name="label"/> <text:span text:style-name="nr">4.2</text:span> Drankverstrekking en genotsmiddelen</text:p>
              <text:section text:name="artikel_id1-3-2-2-4-4-2" text:style-name="artikel">
                <text:p text:style-name="artikel_kop_titel"><text:span text:style-name="artikel_kop_label"/> <text:span text:style-name="artikel_kop_nr">4.2.1</text:span> Drankverstrekking</text:p>
                <text:p text:style-name="al">Alcoholvrije dranken</text:p>
                <text:p text:style-name="al">Alcoholvrije dranken, sappen en fris mogen overal geschonken worden. Daarvoor is geen toestemming vereist. Onder alcoholvrije dranken vallen ook dranken tot 0,5 vol%. Deze dranken mogen op basis van de Alcoholwet aan personen van alle leeftijden worden geschonken, maar het is gewenst deze niet te verstrekken aan personen jonger dan 18 jaar. Vanwege de relatie tussen het drinken van alcoholvrije en alcoholhoudende dranken en vanwege de denormalisering van alcoholgebruik is het daarom niet toegestaan alcoholvrije bieren, wijnen, cocktails en vergelijkbare dranken aan personen jonger dan 18 jaar te verstrekken. </text:p>
                <text:p text:style-name="al"/>
                <text:p text:style-name="al">Alcoholhoudende dranken</text:p>
                <text:p text:style-name="al">Wanneer sprake is van een evenement in een inrichting die beschikt over een alcohol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alcoholvergunning kan de burgemeester een ontheffing op grond van artikel 35 van de Alcoholwet verlenen. Met een ontheffing is het mogelijk om tijdens de duur van het evenement alcoholische dranken te schenken. Met een ontheffing mogen uitsluitend zwak-alcoholische dranken (dranken met 15 vol% of minder, inclusief port, sherry en vermout) worden geschonken. Voor vergunningsvrije evenementen geldt een vrijstelling van de verplichting een ontheffing aan te vragen, mits voldaan wordt aan de eisen voor alcohol schenken uit de Alcoholwet. </text:p>
                <text:p text:style-name="al"/>
                <text:p text:style-name="al">De ontheffing kan voor een aaneengesloten periode van maximaal 12 dagen worden verleend. In de ontheffing worden 1 of meerdere personen vermeld onder wiens onmiddellijke leiding de alcoholverstrekking plaatsvindt. De vermelde persoon op de ontheffing moet minimaal 21 jaar oud zijn en mag niet van slecht levensgedrag zijn. Deze persoon moet, net als het geval is bij een inrichting met een alcoholvergunning, toezien op een goede verstrekking van alcohol, zoals het niet schenken aan jongeren onder de 18 jaar, wederverstrekking en schenken aan personen die zichtbaar onder invloed zijn van alcohol. Ook moet toegezien word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van de Alcoholwet verleend. Voor een evenement dat hoofdzakelijk of in belangrijke mate gericht is op volwassenen, wordt de volgende werkwijze gehanteerd: Als voldaan wordt aan de voorwaarden, zoals die zijn gesteld in de Alcoholwet, wordt een ontheffing op grond van artikel 35 van de Alcoholwet voor het schenken van alcohol verleend. Uitgangspunt daarbij is dat de alcoholverstrekking een primaire verantwoordelijkheid van de organisatie van een evenement is. </text:p>
                <text:p text:style-name="al"/>
                <text:p text:style-name="al">Alcoholgebruik</text:p>
                <text:p text:style-name="al">De organisatie moet in het aanvraagformulier aangeven welke maatregelen worden genomen ter voorkoming van alcoholgebruik door jongeren onder de 18 jaar en alcoholmisbruik of overmatig drankgebruik voor personen ouder dan 18 jaar. Hierdoor wordt de organisatie gedwongen na te denken over te nemen maatregelen. Maatregelen moeten worden afgestemd op de risico’s die samenhangen met het te verwachten publiek en het soort evenement. In de Handreiking Alcoholmaatregelen voor evenementenorganisaties staan tips voor maatregelen die organisaties kunnen nemen (bijlage 3)</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van de Alcoholwet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Horecagelegenheden</text:p>
                <text:p text:style-name="al">Het plaatsen van buitenbars/tapeilanden op terrassen bij commerciële horecagelegenheden is uitsluitend toegestaan tijdens de kermis in het betreffende kerkdorp en tijdens evenementen of incidentele festiviteiten waarvoor toestemming is verleend. Bij paracommerciële horecagelegenheden is het plaatsen van buitenbars/tapeilanden op de terrassen tijdens evenementen niet toegestaan. Hierbij mag uitsluitend drank worden versterkt vanuit de vergunde lokaliteiten. </text:p>
              </text:section>
              <text:section text:name="artikel_id1-3-2-2-4-4-3" text:style-name="artikel">
                <text:p text:style-name="artikel_kop_titel"><text:span text:style-name="artikel_kop_label"/> <text:span text:style-name="artikel_kop_nr">4.2.2</text:span>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Wanneer gebruik wordt gemaakt van kunststof moet dat voldoen aan de duurzaamheidseisen (paragraaf 4.7.1).</text:p>
                <text:p text:style-name="al"/>
                <text:p text:style-name="al">Nabijgelegen horecabedrijven</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section>
              <text:section text:name="artikel_id1-3-2-2-4-4-4" text:style-name="artikel">
                <text:p text:style-name="artikel_kop_titel"><text:span text:style-name="artikel_kop_label"/> <text:span text:style-name="artikel_kop_nr">4.2.3</text:span> Drugs</text:p>
                <text:p text:style-name="al">Bij een evenement hoort geen drugsgebruik. Organisaties moeten dit uitgangspunt onderschrijven en daar ook naar handelen. Op evenementen waar te verwachten is dat (mogelijk) drugsgebruik plaats zal vinden, moet de organisatie die preventieve- en repressieve maatregelingen nemen die tot de-normalisering van drugsgebruik leiden. Met preventieve maatregelen wordt voorkomen dat er problemen ontstaan. Het gaat hierbij om zowel use reduction (maatregelen voor minder of geen gebruik) als om harm reduction (terugdringen gezondheidsschade). Repressieve maatregelen hebben tot doel om bepaald gedrag of een bepaalde groep te laten conformeren tot de gewenste norm. Om te zorgen dat gedacht wordt aan het nemen van (de juiste) maatregelen en deze ook worden uitgevoerd is regionaal het werkproces SKIPNORM vastgesteld. De gemeente conformeert zich aan dit werkproces. Ook organisaties van evenementen waar (mogelijk) drugsgebruik te verwachten is moeten zich aan deze norm conformeren. Dit betekent dat drugs terugkomt in alle fasen van vergunningverlening, van aanvraag tot en met vergunningverlening en van de voorfase tot en met de evaluatie. In het kader van het werkproces SKIPNORM worden in het aanvraagformulier vragen opgenomen over verwacht drugsgebruik en moet in het veiligheidsplan in worden gegaan op de risico’s en te nemen maatregelen. De beschreven maatregelen worden door de politie, en in sommige gevallen door het Openbaar Ministerie, getoetst. Het veiligheidsplan kan bijgesteld moeten worden op basis de beoordeling van de politie en/of Openbaar Ministerie. Tijdens een schouw en gedurende het evenement wordt gecontroleerd of aan de maatregelen die zijn beschreven wordt voldaan. </text:p>
                <text:p text:style-name="al"/>
                <text:p text:style-name="al">Mocht de GHOR van mening zijn dat er nog aanvullende maatwerkvoorschriften nodig zijn bovenop de al te nemen maatregelen dan wordt het advies van de GHOR daarover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en organisaties adviseren over beleid, handhaving en preventie/repressie van drugs rondom evenementen.</text:p>
              </text:section>
              <text:section text:name="artikel_id1-3-2-2-4-4-5" text:style-name="artikel">
                <text:p text:style-name="artikel_kop_titel"><text:span text:style-name="artikel_kop_label"/> <text:span text:style-name="artikel_kop_nr">4.2.4</text:span> Roken</text:p>
                <text:p text:style-name="al">In openbare gelegenheden mag binnen niet gerookt worden. Dit geldt ook voor e-sigaretten/vapes, met en zonder nicotine.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 De verkoop van smaakjes voor e-sigaretten/vapes is voor iedereen helemaal verboden.</text:p>
              </text:section>
              <text:section text:name="artikel_id1-3-2-2-4-4-6" text:style-name="artikel">
                <text:p text:style-name="artikel_kop_titel"><text:span text:style-name="artikel_kop_label"/> <text:span text:style-name="artikel_kop_nr">4.2.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
                <text:p text:style-name="al">Patronen of cilinders mogen voor toepassingen in de keuken van het horecagedeelte van een evenement nog wel gekocht en gebruikt worden.</text:p>
                <text:p text:style-name="al"/>
              </text:section>
            </text:section>
            <text:section text:name="paragraaf_id1-3-2-2-4-5" text:style-name="paragraaf">
              <text:p text:style-name="paragraaf_kop"><text:span text:style-name="label"/> <text:span text:style-name="nr">4.3</text:span> Gezondheid en hygiëne</text:p>
              <text:section text:name="artikel_id1-3-2-2-4-5-2" text:style-name="artikel">
                <text:p text:style-name="artikel_kop_titel"><text:span text:style-name="artikel_kop_label"/> <text:span text:style-name="artikel_kop_nr">4.3.1</text:span>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GHOR als adviseur</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en de Veldnorm evenementenzorg adviseert de GHOR aan gemeenten.</text:p>
                <text:p text:style-name="al"/>
                <text:p text:style-name="al">De evenementenzorg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bij een evenementenvergunning op te nemen maatregelen. Die maatregelen hebben betrekking op de dagelijkse zorg, technisch-hygiënische aspecten en de calamiteitenbestrijding. Het advies wordt gemaakt op basis van de verwachte reguliere zorgvragen en een inschatting van de zorg gerelateerde veiligheidsaspecten, zoals die moeten zijn opgenomen in een zorgplan. </text:p>
                <text:p text:style-name="al"/>
                <text:p text:style-name="al">Bij vergunningsplichte A-evenementen wordt in principe verwezen naar de standaardvoorschriften van de GHOR, welke worden overgenomen in de standaardvoorschriften van evenementenvergunningen, tenzij er verzwarende factoren zijn. Van een verzwarende factor is bijvoorbeeld sprake wanneer een excessief gebruik van alcohol of drugs te verwachten is. Voor B- en C-evenementen vindt maatadvisering door de GHOR plaats.</text:p>
                <text:p text:style-name="al"/>
                <text:p text:style-name="al">GGD</text:p>
                <text:p text:style-name="al">De GGD is verantwoordelijk voor de advisering over technische hygiënezorg in het kader van preventie van gezondheidsproblemen. De GHOR betrekt de GGD bij hun advisering over evenementen. Er komt 1 gezamenlijk advies.</text:p>
              </text:section>
              <text:section text:name="artikel_id1-3-2-2-4-5-3" text:style-name="artikel">
                <text:p text:style-name="artikel_kop_titel"><text:span text:style-name="artikel_kop_label"/> <text:span text:style-name="artikel_kop_nr">4.3.2</text:span> Evenementenzorg</text:p>
                <text:p text:style-name="al">De organisatie van een evenement moet zelf de evenementenzorg regelen, dit is geen taak van de GHOR of hulpdiensten. Evenementenzorg is alle zorg die aan deelnemers, toeschouwers en medewerkers op een evenement wordt verleend. Evenementenzorg kan zowel eerste hulp als medische zorg zijn, verleend door eerstehulpverleners of zorgprofessionals, die vrijwillig of tegen betaling ingezet zijn. Een belangrijk kenmerk van evenementenzorg is dat evenementenzorgverleners in georganiseerd verband zijn ingezet, bijvoorbeeld namens een EHBO-organisatie, stichting of bedrijf. Georganiseerd verband betekent dat zorgverleners ingezet zijn met de specifieke taak om zorg te verlenen. </text:p>
                <text:p text:style-name="al"/>
                <text:p text:style-name="al">Evenementenzorg is een aanvulling op de reguliere (eerstelijns) acute zorg, bijvoorbeeld door huisartsen(post), de regionale ambulancezorg en de spoedeisende hulp. Evenementenzorg is planbare zorg. Dit betekent dat vooraf kan worden ingeschat welke zorg nodig kan zijn. Om deze inschatting te maken kan een risicoanalyse noodzakelijk zijn, bijvoorbeeld in combinatie met ervaringen van eerdere edities van een evenement. Aan de hand van de verwachte risico’s en bijbehorende zorgvragen moeten de juiste zorgniveaus worden ingezet. Is op grond van het risicoprofiel te verwachten dat bepaalde risicovolle- of voorbehouden handelingen nodig zijn, dan moeten zorgverleners worden ingezet die bevoegd en bekwaam zijn om deze handelingen uit te voeren. Uitgangspunt is dat bij de meeste evenementen de inzet van eerstehulpverleners voldoende is. Dit zijn de zorgniveaus Basis Eerste Hulp, eventueel aangevuld met Evenementen Eerste Hulp. Als er sprake is van een verhoogd risico dan kunnen aanvullend zorgprofessionals van hogere zorgniveaus worden ingezet.</text:p>
                <text:p text:style-name="al"/>
                <text:p text:style-name="al">Evenementenzorg is ook maatwerk. Afhankelijk van het risicoprofiel en de verwachte zorgvragen kunnen zorgverleners worden ingezet die het beste in staat zijn om de zorgvragen af te handelen. Bij een evenement waarbij sportletsels worden verwacht kan dit betekenen dat er naast eerstehulpverleners een sportarts wordt ingezet. Bij een dance-event een ambulanceteam in combinatie met een arts die in staat is om stoornissen in de vitale functies te behandelen. En bijvoorbeeld op de camping van een meerdaags festival een huisarts.</text:p>
                <text:p text:style-name="al"/>
                <text:p text:style-name="al">Inzet</text:p>
                <text:p text:style-name="al">Afhankelijk van de aard en omvang van het evenement wordt de hoeveelheid eerstehulpverleners bepaald. Bij een evenement vanaf 1.000 gelijktijdig aanwezige bezoekers moet uit worden gegaan van de indicatie van 1 eerstehulpverlener (basis of evenementen eerste hulp) per 1.000 gelijktijdig aanwezige bezoekers. Bij een evenement tot 1.000 gelijktijdig aanwezige bezoekers moet de organisatie zelf een inschatting maken of de preventieve aanwezigheid van een eerstehulpverlener (basis of evenementen eerste hulp) gewenst is. Als bij het evenement sportieve inspanningen worden geleverd door de deelnemers is de aanwezigheid van een eerstehulpverleners (basis of evenementen eerste hulp) gewenst. Bij wandeltochten, marsen en loopwedstrijden kan als richtlijn worden uitgegaan van 2 eerstehulpverleners (basis of evenementen eerste hulp) bij zowel de start als de finish en 2 eerstehulpverleners (basis of evenementen eerste hulp) per 2,5 km parcours. </text:p>
                <text:p text:style-name="al"/>
                <text:p text:style-name="al">De burgemeester kan als voorwaarde stellen dat gezorgd moet worden voor zorgprofessionals (basiszorg, spoedzorg, medische zorg en/of (artsen) specialistische spoedzorg). Per zorgprofessional mag er 1 eerstehulpverlener komen te vervallen. Zorgprofessionals mogen geen taak hebben bij het vervoer van zieken of gewonden. </text:p>
                <text:p text:style-name="al"/>
                <text:p text:style-name="al">Bij de inzet van 10 of meer eerstehulpverleners of evenementen met een verhoogd risico moet een inzetcoördinator worden ingezet. De inzetcoördinator is verantwoordelijk voor de operationele aansturing tijdens het evenement. </text:p>
                <text:p text:style-name="al"/>
                <text:p text:style-name="al">Zorgpost</text:p>
                <text:p text:style-name="al">EHBO-ruimte</text:p>
                <text:p text:style-name="al">Een EHBO-ruimte is een ruimte die tijdelijk gebruikt wordt voor de behandeling van zorgvragers op evenementen met een laag risico, waarbij maximaal 4 eerstehulpverleners worden ingezet. In de Veldnorm Evenementenzorg zijn eisen opgenomen waaraan een EHBO-ruimte minimaal moet voldoen. Aan deze minimale eisen moet voldaan worden. </text:p>
                <text:p text:style-name="al"/>
                <text:p text:style-name="al">EHBO-post</text:p>
                <text:p text:style-name="al">Een EHBO-post is een ruimte die tijdelijk ingericht wordt voor de behandeling van (kleine) letsels op het niveau van eerste hulp. In de Veldnorm Evenementenzorg zijn eisen opgenomen waaraan een EHBO-post minimaal moet voldoen. Aan deze minimale eisen moet voldaan worden.</text:p>
                <text:p text:style-name="al"/>
                <text:p text:style-name="al">Medische post</text:p>
                <text:p text:style-name="al">Een medische post is een ruimte die ingericht is voor opvang en behandeling van het aantal te verwachten zorgvragers. De medische post moet beschikken over materialen die interventies mogelijk maken die op grond van het risicoprofiel te verwachten zijn. In de Veldnorm Evenementenzorg zijn eisen opgenomen waaraan een medische post minimaal moet voldoen. Aan deze minimale eisen moet voldaan worden.</text:p>
                <text:p text:style-name="al"/>
                <text:p text:style-name="al">AED</text:p>
                <text:p text:style-name="al">Op een evenemententerrein of in de directe omgeving daarvan moet minimaal 1 functionerende Automatische Externe Defibrillator (AED) aanwezig zijn. Deze kan door de evenementenzorgorganisatie worden geleverd of is al (in de omgeving) aanwezig. Als de AED al aanwezig is moet de evenementenzorgorganisatie zich ervan vergewissen dat de AED direct toegankelijk is en naar behoren functioneert. Een AED moet binnen 5 minuten ter plaatse kunnen zijn. Bij uitzondering kan hiervan worden afgeweken, mits gemotiveerd en vastgelegd in het zorgplan. Bij een evenement, waarbij de deelnemers zich over de openbare weg verplaatsen, moeten de begeleidende zorgverleners een AED bij zich hebben. Ook moeten de zorgposten onderweg van een AED zijn voorzien. Bij evenementen met een verhoogd risico op het optreden van een circulatiestilstand, bijvoorbeeld op basis van de leeftijd van deelnemers/publiek of op basis van het type evenement (bijvoorbeeld hardloopevenementen) kan het noodzakelijk zijn meerdere AED’s verspreid over het evenemententerrein in te zetten.</text:p>
                <text:p text:style-name="al"/>
                <text:p text:style-name="al">Afkoelingsruimte</text:p>
                <text:p text:style-name="al">Bij bepaalde evenementen, zoals dance- en sportevenementen, is de aanwezigheid van een afkoelingsruimte noodzakelijk. Dit is een rustige koele ruimte waar personen die oververhit zijn geworden of rust nodig hebben, zittend bij kunnen komen. In deze ruimte moeten minimaal 2 begeleiders aanwezig zijn. De afkoelingsruimte is geen zorgpost, maar bevindt zich wel in de directe nabijheid van een zorgpost. </text:p>
                <text:p text:style-name="al"/>
                <text:p text:style-name="al">Verslaglegging</text:p>
                <text:p text:style-name="al">Op een turflijst moet minimaal het aantal zelfzorgcontacten naar soort vraag worden geregistreerd. Daarbij moet ook het tijdvak (minimaal 1 uur, maximaal 4 uur) waarin het contact heeft plaatsgevonden worden geregistreerd. Wanneer er sprake is van andere zorg dan zelfzorgcontact moet zorgcontactformulier worden ingevuld. Het zorgcontactformulier wordt meegestuurd bij de evenementenvergunning. Dit formulier moet binnen 14 dagen na afloop van het evenement door de organisatie worden toegezonden aan de GHOR. </text:p>
              </text:section>
              <text:section text:name="artikel_id1-3-2-2-4-5-4" text:style-name="artikel">
                <text:p text:style-name="artikel_kop_titel"><text:span text:style-name="artikel_kop_label"/> <text:span text:style-name="artikel_kop_nr">4.3.3</text:span>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Bedrijfsruimten</text:p>
                <text:p text:style-name="al">Voor sommige eisen met betrekking tot hygiëne en inrichting wordt onderscheid gemaakt tussen mobiele en/of tijdelijke bedrijfsruimten (marktkramen, feesttenten etc.) en “vaste” bedrijfsruimten (er is sprake van een “vast” gebouw). Dit in tegenstelling tot de eisen met betrekking tot voedselveiligheid en eisen voor de temperatuur van levensmiddelen. Deze zijn voor de verschillende soorten bedrijfsruimten identiek.</text:p>
              </text:section>
              <text:section text:name="artikel_id1-3-2-2-4-5-5" text:style-name="artikel">
                <text:p text:style-name="artikel_kop_titel"><text:span text:style-name="artikel_kop_label"/> <text:span text:style-name="artikel_kop_nr">4.3.4</text:span>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section>
              <text:section text:name="artikel_id1-3-2-2-4-5-6" text:style-name="artikel">
                <text:p text:style-name="artikel_kop_titel"><text:span text:style-name="artikel_kop_label"/> <text:span text:style-name="artikel_kop_nr">4.3.5</text:span> Toiletten</text:p>
                <text:p text:style-name="al">Op het evenemententerrein moeten voldoende toiletten aanwezig zijn. Als richtlijn wordt de volgende norm gehanteerd:</text:p>
                <text:list text:style-name="id1-3-2-2-4-5-6-3">
                  <text:list-item text:style-override="id1-3-2-2-4-5-6-3-1">
                    <text:number>•</text:number>
                    <text:p text:style-name="al">één toilet per 150 gelijktijdig aanwezige bezoekers, waarbij een minimum van twee toiletten geldt;</text:p>
                  </text:list-item>
                  <text:list-item text:style-override="id1-3-2-2-4-5-6-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Bij het bepalen van het benodigde aantal toiletvoorzieningen moeten rekening worden gehouden met:</text:p>
                <text:list text:style-name="id1-3-2-2-4-5-6-5">
                  <text:list-item text:style-override="id1-3-2-2-4-5-6-5-1">
                    <text:number>•</text:number>
                    <text:p text:style-name="al">het verwachte aantal bezoekers en de verwachte piekdrukte (denk aan pauzes bij voorstellingen); </text:p>
                  </text:list-item>
                  <text:list-item text:style-override="id1-3-2-2-4-5-6-5-2">
                    <text:number>•</text:number>
                    <text:p text:style-name="al">de publiekssamenstelling (mannen/vrouwen/kinderen; urinoirs zijn minder geschikt voor kleine kinderen);</text:p>
                  </text:list-item>
                  <text:list-item text:style-override="id1-3-2-2-4-5-6-5-3">
                    <text:number>•</text:number>
                    <text:p text:style-name="al">het type toiletten (bijvoorbeeld dixies of toiletwagens);</text:p>
                  </text:list-item>
                  <text:list-item text:style-override="id1-3-2-2-4-5-6-5-4">
                    <text:number>•</text:number>
                    <text:p text:style-name="al">de gemiddelde verblijfstijd (dagevenement of meerdaags evenement); </text:p>
                  </text:list-item>
                  <text:list-item text:style-override="id1-3-2-2-4-5-6-5-5">
                    <text:number>•</text:number>
                    <text:p text:style-name="al">consumptiegedrag (wordt er veel gedronken?).</text:p>
                  </text:list-item>
                </text:list>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Bij of nabij de toiletruimte is een afvalbak aanwezig. De toiletten moeten minimaal twee keer per dag en zo nodig vaker gereinigd worden.</text:p>
              </text:section>
              <text:section text:name="artikel_id1-3-2-2-4-5-7" text:style-name="artikel">
                <text:p text:style-name="artikel_kop_titel"><text:span text:style-name="artikel_kop_label"/> <text:span text:style-name="artikel_kop_nr">4.3.6</text:span>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section>
              <text:section text:name="artikel_id1-3-2-2-4-5-8" text:style-name="artikel">
                <text:p text:style-name="artikel_kop_titel"><text:span text:style-name="artikel_kop_label"/> <text:span text:style-name="artikel_kop_nr">4.3.7</text:span>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zorgpost gelegen. Als een dergelijk ruimte wordt ingericht moet aandacht worden besteed aan de omvang, temperatuur, geluids-, en lichtniveau.</text:p>
              </text:section>
              <text:section text:name="artikel_id1-3-2-2-4-5-9" text:style-name="artikel">
                <text:p text:style-name="artikel_kop_titel"><text:span text:style-name="artikel_kop_label"/> <text:span text:style-name="artikel_kop_nr">4.3.8</text:span>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text:p>
                <text:p text:style-name="al"/>
                <text:p text:style-name="al">De organisatie moet het weerbeeld monitoren en registreren in de week voorafgaand aan het evenement tot de dag van het evenement en tijdens het evenement elk uur. Dit kan via de website van het KNMI (www.knmi.nl). Op www.noodweercentrale.nl wordt inzicht gegeven in weerextremen per postcodegebied. Het KNMI geeft weersverwachtingen af. Bij weersverwachtingen moet als volgt worden gehandeld door de organisatie:</text:p>
                <text:list text:style-name="id1-3-2-2-4-5-9-5">
                  <text:list-item text:style-override="id1-3-2-2-4-5-9-5-1">
                    <text:number>•</text:number>
                    <text:p text:style-name="al">code groen: de organisatie hoeft geen specifieke maatregelen te nemen;</text:p>
                  </text:list-item>
                  <text:list-item text:style-override="id1-3-2-2-4-5-9-5-2">
                    <text:number>•</text:number>
                    <text:p text:style-name="al">code geel: de organisatie moet alert zijn op de weersverwachtingen;</text:p>
                  </text:list-item>
                  <text:list-item text:style-override="id1-3-2-2-4-5-9-5-3">
                    <text:number>•</text:number>
                    <text:p text:style-name="al">code oranje: de organisatie moet risico’s en schade aan de ondergrond beperken door niet slechts alert te zijn op de weersverwachtingen, maar ook al preventieve maatregelen te nemen die passen bij de voorspelde weerssituatie. Gezorgd moet worden voor bij de voorspelde weerssituatie passende noodvoorzieningen. Aandacht moet worden besteed aan mogelijke uitvallocaties als de verwachtingen naar code rood gaan of hoe en wanneer in dat geval afgelasting van het evenement plaats gaat vinden.</text:p>
                  </text:list-item>
                  <text:list-item text:style-override="id1-3-2-2-4-5-9-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in principe zelf verantwoordelijk voor beslissingen over te nemen maatregelen of het al dan niet afgelasten van een evenement. Ter ondersteuning van de keuze kan contact op worden genomen met de calamiteitenlijn van de VRBZO of de meldkamer (geen spoed). De burgemeester kan ook ingrijpen door het opleggen van maatregelen of het evenement afgelasten, als dat in het kader van de openbare en veiligheid noodzakelijk wordt geacht. De handelswijze hoe en wanneer de burgemeester ingrijpt is opgenomen in paragraaf 7.2.6.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klasse C-evenementen. Bij klass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4.1.2 onder calamiteitenplan en paragraaf 7.2.4.</text:p>
              </text:section>
              <text:section text:name="artikel_id1-3-2-2-4-5-10" text:style-name="artikel">
                <text:p text:style-name="artikel_kop_titel"><text:span text:style-name="artikel_kop_label"/> <text:span text:style-name="artikel_kop_nr">4.3.9</text:span>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section>
              <text:section text:name="artikel_id1-3-2-2-4-5-11" text:style-name="artikel">
                <text:p text:style-name="artikel_kop_titel"><text:span text:style-name="artikel_kop_label"/> <text:span text:style-name="artikel_kop_nr">4.3.10</text:span> Legionella</text:p>
                <text:p text:style-name="al">Ter voorkoming van legionellabesmetting moet bij evenementen waar risicovolle waterinstallaties worden gebruikt preventieve maatregelen worden uitgevoerd. Risicovolle waterinstallaties zijn:</text:p>
                <text:list text:style-name="id1-3-2-2-4-5-11-3">
                  <text:list-item text:style-override="id1-3-2-2-4-5-11-3-1">
                    <text:number>•</text:number>
                    <text:p text:style-name="al">tijdelijke (drink)waterinstallaties met vernevelende tappunten of apparatuur;</text:p>
                  </text:list-item>
                  <text:list-item text:style-override="id1-3-2-2-4-5-11-3-2">
                    <text:number>•</text:number>
                    <text:p text:style-name="al">fonteinen, spray park-installaties en vergelijkbare watersproeiers in of onder een (deels) overdekte of overkapte omgeving;</text:p>
                  </text:list-item>
                  <text:list-item text:style-override="id1-3-2-2-4-5-11-3-3">
                    <text:number>•</text:number>
                    <text:p text:style-name="al">mobiele of tijdelijke whirlpools of andere vernevelende baden op een locatie waar normaal geen (semi)openbare baden aanwezig zijn;</text:p>
                  </text:list-item>
                  <text:list-item text:style-override="id1-3-2-2-4-5-11-3-4">
                    <text:number>•</text:number>
                    <text:p text:style-name="al">mistsystemen;</text:p>
                  </text:list-item>
                  <text:list-item text:style-override="id1-3-2-2-4-5-11-3-5">
                    <text:number>•</text:number>
                    <text:p text:style-name="al">mobiele koelers;</text:p>
                  </text:list-item>
                  <text:list-item text:style-override="id1-3-2-2-4-5-11-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5-11-7">
                  <text:list-item text:style-override="id1-3-2-2-4-5-11-7-1">
                    <text:number>•</text:number>
                    <text:p text:style-name="al">Neem vooraf contact op met de GGD om de legionellapreventie te bespreken.</text:p>
                  </text:list-item>
                  <text:list-item text:style-override="id1-3-2-2-4-5-11-7-2">
                    <text:number>•</text:number>
                    <text:p text:style-name="al">In geval van een sportief evenement, win advies in bij de betreffende sportbond. Voor sommige sporten heeft vernevelen een negatief effect.</text:p>
                  </text:list-item>
                  <text:list-item text:style-override="id1-3-2-2-4-5-11-7-3">
                    <text:number>•</text:number>
                    <text:p text:style-name="al">Zorg er voor dat bezoekers die niet door de verneveling willen lopen een andere route kunnen volgen.</text:p>
                  </text:list-item>
                </text:list>
              </text:section>
              <text:section text:name="artikel_id1-3-2-2-4-5-12" text:style-name="artikel">
                <text:p text:style-name="artikel_kop_titel"><text:span text:style-name="artikel_kop_label"/> <text:span text:style-name="artikel_kop_nr">4.3.11</text:span> Pandemie</text:p>
                <text:p text:style-name="al">In geval van een pandemie kunnen evenementen geheel verboden worden. Dit kan een gedeeltelijk verbod zijn op bepaalde soort evenementen, maar ook een compleet verbod op het organiseren van evenementen in welke vorm dan ook. Ook is het dan mogelijk om extra (maatwerk) voorschriften in de vergunning op te nemen. Ook kan in de vergunning een evenement worden toegestaan onder de voorwaarden dat ten tijde van het feitelijk plaatsvinden van het evenement er andere voorschriften kunnen gelden dan opgenomen in de vergunning of dat het evenement dan alsnog afgelast kan worden.</text:p>
              </text:section>
              <text:section text:name="artikel_id1-3-2-2-4-5-13" text:style-name="artikel">
                <text:p text:style-name="artikel_kop_titel"><text:span text:style-name="artikel_kop_label"/> <text:span text:style-name="artikel_kop_nr">4.3.12</text:span>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section text:name="paragraaf_id1-3-2-2-4-6" text:style-name="paragraaf">
              <text:p text:style-name="paragraaf_kop"><text:span text:style-name="label"/> <text:span text:style-name="nr">4.4</text:span> Openbaar gebied en verkeer en vervoer</text:p>
              <text:section text:name="artikel_id1-3-2-2-4-6-2" text:style-name="artikel">
                <text:p text:style-name="artikel_kop_titel"><text:span text:style-name="artikel_kop_label"/> <text:span text:style-name="artikel_kop_nr">4.4.1</text:span> Locatie</text:p>
                <text:p text:style-name="al">Geschiktheid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6-2-4">
                  <text:list-item text:style-override="id1-3-2-2-4-6-2-4-1">
                    <text:number>•</text:number>
                    <text:p text:style-name="al">Er is sprake van een spreiding van evenementen over diverse locaties. Dit om een te grote belasting van een bepaalde straat of wijk te voorkomen. </text:p>
                  </text:list-item>
                  <text:list-item text:style-override="id1-3-2-2-4-6-2-4-2">
                    <text:number>•</text:number>
                    <text:p text:style-name="al">Bij regelmatig gebruik van een locatie voor een evenement kan een maximum worden gesteld aan het aantal evenementen op die locatie.</text:p>
                  </text:list-item>
                  <text:list-item text:style-override="id1-3-2-2-4-6-2-4-3">
                    <text:number>•</text:number>
                    <text:p text:style-name="al">Als een locatie wordt gebruikt voor een luidruchtig (muziek)evenement mag in de week voor en na dit evenement geen soortgelijk evenement plaatsvinden op die locatie.</text:p>
                  </text:list-item>
                  <text:list-item text:style-override="id1-3-2-2-4-6-2-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6-2-4-5">
                    <text:number>•</text:number>
                    <text:p text:style-name="al">De locatie is (infrastructureel) goed bereikbaar en indien vereist zijn er voldoende parkeerplekken beschikbaar.</text:p>
                  </text:list-item>
                  <text:list-item text:style-override="id1-3-2-2-4-6-2-4-6">
                    <text:number>•</text:number>
                    <text:p text:style-name="al">Er zijn nutsvoorzieningen aanwezig op of nabij de evenementenlocatie. </text:p>
                  </text:list-item>
                </text:list>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 </text:p>
                <text:p text:style-name="al"/>
                <text:p text:style-name="al">Om overbelasting te voorkomen mogen op de Markt in Oirschot maximaal 2 evenementen per maand worden georganiseerd. </text:p>
                <text:p text:style-name="al"/>
                <text:p text:style-name="al">Markt/dorpspleinen</text:p>
                <text:p text:style-name="al">Diverse evenementen vinden plaats op de markt- en dorpspleinen in de kernen. Het marktplein in Oirschot is op dinsdag tot 13.00 uur in principe niet beschikbaar voor het houden van evenementen of het treffen van voorbereidingen daarvoor. Het Doornboomplein in Middelbeers is op donderdag van 12.00 tot 19.00 uur in principe niet beschikbaar voor het houden van evenementen of het treffen van voorbereidingen daarvoor. Voor de plaatselijke kermissen, carnaval in Oirschot en het Winterparadijs in Oirschot wordt hierop een uitzondering gemaakt, de weekmarkt wordt dan verplaatst.</text:p>
                <text:p text:style-name="al"/>
                <text:p text:style-name="al">Het is niet toegestaan om tenten, overkappingen of andere voorwerpen welke zijn voorzien van grondankers, haringen of andere pinnen te plaatsen op natuurstenen verharding. Op natuurstenen verharding is alleen verankering met jumbo (beton) blokken toegestaan.</text:p>
                <text:p text:style-name="al"/>
                <text:p text:style-name="al">Militair terrein</text:p>
                <text:p text:style-name="al">De Generaal Majoor de Ruyter van Steveninckkazerne en bijbehorend Compagnies OefenTerrein (COT) worden beheerd door het Rijksvastgoedbedrijf. Voor alle evenementen die worden georganiseerd op of over het militair terrein, dus zowel op het kazerneterrein als over het COT, is toestemming nodig van het Rijksvastgoedbedrijf (uitgevoerd door bureau Madi). De organisatie is zelf verantwoordelijk voor het tijdig vragen van toestemming. </text:p>
                <text:p text:style-name="al"/>
                <text:p text:style-name="al">Toestemming</text:p>
                <text:p text:style-name="al">De organisatie van het evenement moet altijd toestemming hebben van de eigenaar van het pand of de grond waar het evenement gehouden wordt. Als het evenement op gemeente-eigendom wordt georganiseerd is de evenementenvergunn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section>
              <text:section text:name="artikel_id1-3-2-2-4-6-3" text:style-name="artikel">
                <text:p text:style-name="artikel_kop_titel"><text:span text:style-name="artikel_kop_label"/> <text:span text:style-name="artikel_kop_nr">4.4.2</text:span>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ie moet te allen tijde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Voorschriften</text:p>
                <text:p text:style-name="al">Algemene voorschriften</text:p>
                <text:p text:style-name="al">Bij evenementen in bos- en natuurgebieden worden geen aanvullende voorschriften gesteld op het gebied van bescherming van natuur als:</text:p>
                <text:list text:style-name="id1-3-2-2-4-6-3-11">
                  <text:list-item text:style-override="id1-3-2-2-4-6-3-11-1">
                    <text:number>•</text:number>
                    <text:p text:style-name="al">bij het evenement enkel sprake is van wandelen of fietsen;</text:p>
                  </text:list-item>
                  <text:list-item text:style-override="id1-3-2-2-4-6-3-11-2">
                    <text:number>•</text:number>
                    <text:p text:style-name="al">geen gemotoriseerde voertuigen worden gebruikt bij het evenement zelf, tijdens de voorbereiding of de afbouw;</text:p>
                  </text:list-item>
                  <text:list-item text:style-override="id1-3-2-2-4-6-3-11-3">
                    <text:number>•</text:number>
                    <text:p text:style-name="al">geen sprake is van gemotoriseerde recreatieluchtvaart (ultra light, incl. drones);</text:p>
                  </text:list-item>
                  <text:list-item text:style-override="id1-3-2-2-4-6-3-11-4">
                    <text:number>•</text:number>
                    <text:p text:style-name="al">geen activiteiten plaatsvinden tussen zonsondergang en zonsopgang;</text:p>
                  </text:list-item>
                  <text:list-item text:style-override="id1-3-2-2-4-6-3-11-5">
                    <text:number>•</text:number>
                    <text:p text:style-name="al">geen sprake is van versterkt geluid (inclusief het gebruik van een megafoon);</text:p>
                  </text:list-item>
                  <text:list-item text:style-override="id1-3-2-2-4-6-3-11-6">
                    <text:number>•</text:number>
                    <text:p text:style-name="al">men niet van de gebaande bospaden en -dreven afwijkt;</text:p>
                  </text:list-item>
                  <text:list-item text:style-override="id1-3-2-2-4-6-3-11-7">
                    <text:number>•</text:number>
                    <text:p text:style-name="al">geen gebruik worden gemaakt van dieren, zoals honden en/of paarden;</text:p>
                  </text:list-item>
                  <text:list-item text:style-override="id1-3-2-2-4-6-3-11-8">
                    <text:number>•</text:number>
                    <text:p text:style-name="al">geen sprake is van varen op of zwemmen in oppervlaktewateren in de bos-, natuur- en watergebieden;</text:p>
                  </text:list-item>
                  <text:list-item text:style-override="id1-3-2-2-4-6-3-11-9">
                    <text:number>•</text:number>
                    <text:p text:style-name="al">geen gebruik wordt gemaakt van oppervlaktewateren en oevers;</text:p>
                  </text:list-item>
                  <text:list-item text:style-override="id1-3-2-2-4-6-3-11-10">
                    <text:number>•</text:number>
                    <text:p text:style-name="al">de onderhoudsstaat van de bospaden ongewijzigd blijft;</text:p>
                  </text:list-item>
                  <text:list-item text:style-override="id1-3-2-2-4-6-3-11-11">
                    <text:number>•</text:number>
                    <text:p text:style-name="al">geen afval of andere sporen van het evenement achter blijft/blijven;</text:p>
                  </text:list-item>
                  <text:list-item text:style-override="id1-3-2-2-4-6-3-11-12">
                    <text:number>•</text:number>
                    <text:p text:style-name="al">aanwijzingen, markeringen, afzettingen, hindernissen en dergelijke maximaal 24 uur voor aanvang van het evenement worden aangebracht en dezelfde dag worden verwijderd;</text:p>
                  </text:list-item>
                  <text:list-item text:style-override="id1-3-2-2-4-6-3-11-13">
                    <text:number>•</text:number>
                    <text:p text:style-name="al">geen sprake is van open vuur, zoals fakkels, kampvuren of vergelijkbare vuurbronnen;</text:p>
                  </text:list-item>
                  <text:list-item text:style-override="id1-3-2-2-4-6-3-11-14">
                    <text:number>•</text:number>
                    <text:p text:style-name="al">geen sprake is van overnachten in gebieden waar de bestemming bos en/of natuur van toepassing is;</text:p>
                  </text:list-item>
                  <text:list-item text:style-override="id1-3-2-2-4-6-3-11-15">
                    <text:number>•</text:number>
                    <text:p text:style-name="al">geen sprake is van lasergamen, paintballen, bushcraft en vergelijkbare activiteiten;</text:p>
                  </text:list-item>
                  <text:list-item text:style-override="id1-3-2-2-4-6-3-11-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6-3-11-17">
                    <text:number>•</text:number>
                    <text:p text:style-name="al">geen sprake is van roken in de bos-, natuur- en watergebieden;</text:p>
                  </text:list-item>
                  <text:list-item text:style-override="id1-3-2-2-4-6-3-11-18">
                    <text:number>•</text:number>
                    <text:p text:style-name="al">de veiligheid van andere recreanten niet in het geding komt;</text:p>
                  </text:list-item>
                  <text:list-item text:style-override="id1-3-2-2-4-6-3-11-19">
                    <text:number>•</text:number>
                    <text:p text:style-name="al">men zich houdt aan de geldende openstellingsregels.</text:p>
                  </text:list-item>
                </text:list>
                <text:p text:style-name="al">Aanvullende voorschriften</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Omgevingswet vereist.</text:p>
                <text:p text:style-name="al"/>
                <text:p text:style-name="al">Bij evenementen waar gebruik gemaakt wordt van gemotoriseerde voertuigen: </text:p>
                <text:list text:style-name="id1-3-2-2-4-6-3-16">
                  <text:list-item text:style-override="id1-3-2-2-4-6-3-16-1">
                    <text:number>•</text:number>
                    <text:p text:style-name="al">mogen gemotoriseerde voertuigen enkel gebruikt worden ter ondersteuning van het evenement, bijvoorbeeld voor consumpties, het klaarzetten van elementen of het uitzetten van routes;</text:p>
                  </text:list-item>
                  <text:list-item text:style-override="id1-3-2-2-4-6-3-16-2">
                    <text:number>•</text:number>
                    <text:p text:style-name="al">moet vooraf worden aangegeven om hoeveel voertuigen het gaat en wanneer zij in het gebied aanwezig zijn;</text:p>
                  </text:list-item>
                  <text:list-item text:style-override="id1-3-2-2-4-6-3-16-3">
                    <text:number>•</text:number>
                    <text:p text:style-name="al">mogen geen afsluitingen worden gepasseerd zonder dat hiervoor vooraf toestemming is gegeven en – eventueel – een sleutel is verstrekt;</text:p>
                  </text:list-item>
                  <text:list-item text:style-override="id1-3-2-2-4-6-3-16-4">
                    <text:number>•</text:number>
                    <text:p text:style-name="al">mag niet worden gereden met gemotoriseerde voertuigen buiten de (zand)wegen. </text:p>
                  </text:list-item>
                </text:list>
                <text:p text:style-name="al">Bij evenementen die plaatsvinden tussen zonsondergang en zonsopgang:</text:p>
                <text:list text:style-name="id1-3-2-2-4-6-3-18">
                  <text:list-item text:style-override="id1-3-2-2-4-6-3-18-1">
                    <text:number>•</text:number>
                    <text:p text:style-name="al">mag dit evenement alleen plaatsvinden in de hiervoor aangewezen gebieden binnen de aangegeven perioden;</text:p>
                  </text:list-item>
                  <text:list-item text:style-override="id1-3-2-2-4-6-3-18-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6-3-18-3">
                    <text:number>•</text:number>
                    <text:p text:style-name="al">mogen geen bospaden worden geblokkeerd.</text:p>
                  </text:list-item>
                </text:list>
                <text:p text:style-name="al">Bij evenementen waarbij van de gebaande bospaden wordt afgeweken: </text:p>
                <text:list text:style-name="id1-3-2-2-4-6-3-20">
                  <text:list-item text:style-override="id1-3-2-2-4-6-3-20-1">
                    <text:number>•</text:number>
                    <text:p text:style-name="al">mag dit alleen op de hiervoor aangewezen locaties, binnen de aangegeven perioden.</text:p>
                  </text:list-item>
                </text:list>
                <text:p text:style-name="al">Bij evenementen waarbij gebruik gemaakt wordt van dieren, zoals paarden of honden:</text:p>
                <text:list text:style-name="id1-3-2-2-4-6-3-22">
                  <text:list-item text:style-override="id1-3-2-2-4-6-3-22-1">
                    <text:number>•</text:number>
                    <text:p text:style-name="al">mag geen sprake zijn van slipjacht, drijfjacht of andere vormen van jacht waar paarden en/of honden bij zijn betrokken;</text:p>
                  </text:list-item>
                  <text:list-item text:style-override="id1-3-2-2-4-6-3-22-2">
                    <text:number>•</text:number>
                    <text:p text:style-name="al">zijn onaangelijnde honden niet toegestaan.</text:p>
                  </text:list-item>
                </text:list>
                <text:p text:style-name="al">Stiltegebieden</text:p>
                <text:p text:style-name="al">In de gemeente ligt een deel van een door Provincie Noord-Brabant aangewezen stiltegebied, namelijk stiltegebied Mispeleindsche en Neterselsche heide. Stiltegebied Mispeleindsche en Neterselsche heide ligt aan de zuidwestzijde van de gemeente, nabij Westelbeers.</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buiten de grens van een stiltegebied.</text:p>
                <text:p text:style-name="al"/>
                <text:p text:style-name="al">Van half maart tot en met half juli mag boven het stiltegebied niet worden gevlogen met gemotoriseerde recreatieluchtvaartuigen om verstoring tegen te gaan van met name broedende typische vogelsoorten. Provincie Noord-Brabant verleent geen ontheffingen voor het stijgen of landen met een luchtvaartuig in het stiltegebied. </text:p>
                <text:p text:style-name="al"/>
                <text:p text:style-name="al">Natura 2000-gebieden</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t geen ontheffingen voor het stijgen of landen met een luchtvaartuig in het Natura 2000-gebied. </text:p>
                <text:p text:style-name="al"/>
                <text:p text:style-name="al">Natuurbescherming</text:p>
                <text:p text:style-name="al">Op Natura 2000-gebieden is geen enkele toename van stikstofdepositie toegestaan. Activiteiten die negatieve stikstofeffecten op Natura 2000-gebieden hebben zijn daarom niet mogelijk. Dit geldt ook voor evenementen. Om toch een evenement te kunnen houden wat stikstofeffecten heeft op een Natura-2000 gebied is een vergunning nodig van provincie Noord-Brabant. Een organisatie is zelf verantwoordelijk voor het voldoen aan de Omgevingswet en het al dan niet indienen van een aanvraag bij de provincie. </text:p>
                <text:p text:style-name="al"/>
                <text:p text:style-name="al">Grondwaterbeschermingsgebied</text:p>
                <text:p text:style-name="al">Tussen Kattenberg in Oirschot, Spoordonk en de Kleine Oisterwijksche Heide is Beschermingszone Oirschot gelegen. Hierin is een waterwingebied gelegen met daarom heen een boringsvrije zone. </text:p>
                <text:p text:style-name="al"/>
                <text:p text:style-name="al">Het gebruik van gronden in de beschermingszone voor evenementen is toegestaan, mits risicovolle activiteiten en handelingen, zoals het gebruik van aggregaten, chemische middelen en brandstoftanks, plaatsvindt op reeds aanwezige aangesloten verhardingen of op plekken waar aanvullende maatregelen getroffen worden waarmee wordt gewaarborgd dat de kwaliteit van het grondwater met het oog op de waterwinning doelmatig wordt beschermd. Wanneer gekozen wordt voor aanvullende maatregelen moeten bodembeschermende voorzieningen worden aangebracht. Spoelwater afkomstig van voorzieningen moet worden opgevangen en buiten het beschermingsgebied worden afgevoerd.</text:p>
                <text:p text:style-name="al"/>
                <text:p text:style-name="al">In het waterwingebied zelf zijn geen evenementen toegestaan. Ook is het daar niet toegestaan constructies op te richten op of in de bodem, als daarmee verspreiding van schadelijke stoffen in de bodem of aantasting van beschermde werking van bodemlagen ontstaat of kan ontstaan. </text:p>
                <text:p text:style-name="al"/>
                <text:p text:style-name="al">Evenementen binnen de beschermingszone moeten door de organisatie gemeld worden bij Provincie Noord-Brabant (uitvoerder is Omgevingsdienst Zuidoost-Brabant (ODZOB)). De gemeente stelt de ODZOB in kennis van ingekomen aanvragen in het een beschermingszone.</text:p>
              </text:section>
              <text:section text:name="artikel_id1-3-2-2-4-6-4" text:style-name="artikel">
                <text:p text:style-name="artikel_kop_titel"><text:span text:style-name="artikel_kop_label"/> <text:span text:style-name="artikel_kop_nr">4.4.3</text:span> Natuurijs en vissen</text:p>
                <text:p text:style-name="al">Natuurijs</text:p>
                <text:p text:style-name="al">Het betreden van natuurijs is op voor eigen rekening en op eigen risico. De gemeente doet geen uitspraken over de betrouwbaarheid van het natuurijs.</text:p>
                <text:p text:style-name="al"/>
                <text:p text:style-name="al">Visevenementen</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section>
              <text:section text:name="artikel_id1-3-2-2-4-6-5" text:style-name="artikel">
                <text:p text:style-name="artikel_kop_titel"><text:span text:style-name="artikel_kop_label"/> <text:span text:style-name="artikel_kop_nr">4.4.4</text:span> Bereikbaarheid hulpdiensten</text:p>
                <text:p text:style-name="al">In verband met de bereikbaarheid van hulpdiensten stelt de gemeente eisen aan het evenemententerrein. De gemeente stelt in ieder geval de volgende eisen aan een evenemententerrein:</text:p>
                <text:list text:style-name="id1-3-2-2-4-6-5-3">
                  <text:list-item text:style-override="id1-3-2-2-4-6-5-3-1">
                    <text:number>•</text:number>
                    <text:p text:style-name="al">De locatie moet bereikt kunnen worden via een route met een minimale breedte van 3,5 meter en een vrije hoogte van 4,20 meter. </text:p>
                  </text:list-item>
                  <text:list-item text:style-override="id1-3-2-2-4-6-5-3-2">
                    <text:number>•</text:number>
                    <text:p text:style-name="al">De hulpdiensten moeten te allen tijde vrije doorgang hebben.</text:p>
                  </text:list-item>
                  <text:list-item text:style-override="id1-3-2-2-4-6-5-3-3">
                    <text:number>•</text:number>
                    <text:p text:style-name="al">De bluswatervoorzieningen moeten vrijgehouden worden en voor onmiddellijk gebruik bereikbaar zijn voor de brandweer (minimaal een straal van 100 centimeter, gemeten vanuit de brandkraan).</text:p>
                  </text:list-item>
                  <text:list-item text:style-override="id1-3-2-2-4-6-5-3-4">
                    <text:number>•</text:number>
                    <text:p text:style-name="al">Toegangen of uitgangen van naastgelegen gebouwen mogen niet worden versperd of belemmerd. </text:p>
                  </text:list-item>
                  <text:list-item text:style-override="id1-3-2-2-4-6-5-3-5">
                    <text:number>•</text:number>
                    <text:p text:style-name="al">Een tijdelijk bouwwerk moet op minimaal 5 meter afstand van opslag en gebouwen worden geplaatst en minimaal 3,5 meter van erfafscheidingen.</text:p>
                  </text:list-item>
                  <text:list-item text:style-override="id1-3-2-2-4-6-5-3-6">
                    <text:number>•</text:number>
                    <text:p text:style-name="al">Bij wegafsluitingen op de aanrijroute van hulpdiensten met hekken moeten personen beschikbaar zijn bij de afsluiting om hulpdiensten doorgang te kunnen bieden.</text:p>
                  </text:list-item>
                </text:list>
                <text:p text:style-name="al">Daarnaast kan het zo zijn dat de VRBZO eist dat er rijplaten worden neergelegd als het terrein in slechte staat verkeert. Naast deze eisen kan de VRBZO aanvullende eisen stellen over wegafsluitingen en calamiteitenroutes.</text:p>
              </text:section>
              <text:section text:name="artikel_id1-3-2-2-4-6-6" text:style-name="artikel">
                <text:p text:style-name="artikel_kop_titel"><text:span text:style-name="artikel_kop_label"/> <text:span text:style-name="artikel_kop_nr">4.4.5</text:span>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section>
              <text:section text:name="artikel_id1-3-2-2-4-6-7" text:style-name="artikel">
                <text:p text:style-name="artikel_kop_titel"><text:span text:style-name="artikel_kop_label"/> <text:span text:style-name="artikel_kop_nr">4.4.6</text:span>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ies van grote evenementen goed naar onderstaande zaken kijken en worden, indien nodig, hier met hen nog aanvullende afspraken over gemaakt:</text:p>
                <text:list text:style-name="id1-3-2-2-4-6-7-3">
                  <text:list-item text:style-override="id1-3-2-2-4-6-7-3-1">
                    <text:number>•</text:number>
                    <text:p text:style-name="al">de bereikbaarheid, beschikbaarheid van openbaar vervoer en zo nodig aanvullend vervoer, zoals pendeldiensten naar aparte parkeerterreinen; </text:p>
                  </text:list-item>
                  <text:list-item text:style-override="id1-3-2-2-4-6-7-3-2">
                    <text:number>•</text:number>
                    <text:p text:style-name="al">goede bewegwijzering en logistiek op en rond parkeerplaatsen en de opstappunten voor openbaar vervoer;</text:p>
                  </text:list-item>
                  <text:list-item text:style-override="id1-3-2-2-4-6-7-3-3">
                    <text:number>•</text:number>
                    <text:p text:style-name="al">eventueel wegleiden van publiek na het evenement, zodat niet doorgedronken wordt in de horeca;</text:p>
                  </text:list-item>
                  <text:list-item text:style-override="id1-3-2-2-4-6-7-3-4">
                    <text:number>•</text:number>
                    <text:p text:style-name="al">toezicht op hoe mensen achter het stuur gaan zitten, gericht op het voorkomen van rijden onder invloed; </text:p>
                  </text:list-item>
                  <text:list-item text:style-override="id1-3-2-2-4-6-7-3-5">
                    <text:number>•</text:number>
                    <text:p text:style-name="al">informatie voor en tijdens het evenement over vervoersmogelijkheden, veilig verkeer en rijden onder invloed (ook in het kader van de Brabantse campagne “nul verkeersdoden”);</text:p>
                  </text:list-item>
                  <text:list-item text:style-override="id1-3-2-2-4-6-7-3-6">
                    <text:number>•</text:number>
                    <text:p text:style-name="al">het al dan niet inzetten van verkeersregelaars.</text:p>
                  </text:list-item>
                  <text:list-item text:style-override="id1-3-2-2-4-6-7-3-7">
                    <text:number>•</text:number>
                    <text:p text:style-name="al">De organisatie moet stimuleren om de fiets te gebruiken als vervoermiddel naar het evenement toe.</text:p>
                  </text:list-item>
                </text:list>
              </text:section>
              <text:section text:name="artikel_id1-3-2-2-4-6-8" text:style-name="artikel">
                <text:p text:style-name="artikel_kop_titel"><text:span text:style-name="artikel_kop_label"/> <text:span text:style-name="artikel_kop_nr">4.4.7</text:span> Parkeergelegenheid </text:p>
                <text:p text:style-name="al">Parkeerdruk en parkeeroverlast behoren tot de meest voorkomende klachten van bewoners. De mate waarin de overlast wordt ervaren verschilt per wijk, buurt of zelfs per straat. De hinder is van 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section>
              <text:section text:name="artikel_id1-3-2-2-4-6-9" text:style-name="artikel">
                <text:p text:style-name="artikel_kop_titel"><text:span text:style-name="artikel_kop_label"/> <text:span text:style-name="artikel_kop_nr">4.4.8</text:span> Verkeersregelaars </text:p>
                <text:p text:style-name="al">De Regeling Verkeersregelaars 2009 bevat regelgeving met betrekking tot het aanstellen van evenementenverkeersregelaars. Degenen die de verplichte e-instructie op www.verkeersregelaarsexamen.nl hebben gevolgd worden aangesteld als evenementenverkeersregelaar voor het evenement waarvoor ze zijn aangemeld. Als binnen 12 maanden na het volgen van de verplichte e-instructie bij meerdere evenementen wordt opgetreden als evenementenverkeersregelaar, dan hoeft de e-instructie niet opnieuw gevolgd te worden, maar moet die persoon wel aangemeld worden voor het betreffende evenement.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 Voor elk specifiek evenement stuurt de casemanager APV/Bijzondere wetten de politie de lijst met namen van de voor dat evenement optredende evenementenverkeersregelaars.</text:p>
                <text:p text:style-name="al"/>
                <text:p text:style-name="al">Aanstellingsprocedure</text:p>
                <text:p text:style-name="al">Organisaties melden het evenement aan op www.verkeersregelaarsexamen.nl. Verkeersregelaars die bij dat evenement op gaan treden volgen de e-learning op deze website. De gemeente krijgt automatisch bericht zodra alle verkeersregelaars zijn geslaagd voor de e-learning. De geslaagde verkeersregelaars worden door de burgemeester aangesteld, het zogenaamde aanstellingsbesluit. Elke aanstelling gebeurt voor de maximaal mogelijke periode (maximaal 12 maanden na het volgen van de e-instructie). De aanstellingsperiode wordt vastgelegd in het aanstellingsbesluit.</text:p>
                <text:p text:style-name="al"/>
                <text:p text:style-name="al">Jas/hes</text:p>
                <text:p text:style-name="al">Tijdens de uitoefening van hun taak dragen evenementenverkeersregelaars voor de duur van hun werkzaamheden een jas of hes. Deze jas of hes moet voldoen aan de omschrijving uit bijlage 2 van de Regeling Verkeersregelaars 2009.</text:p>
                <text:p text:style-name="al"/>
                <text:p text:style-name="al">Leeftijd verkeersregelaar</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Verzekering</text:p>
                <text:p text:style-name="al">Een verkeersregelaar is niet verzekerd als diegene niet is aangesteld door de burgemeester. </text:p>
              </text:section>
              <text:section text:name="artikel_id1-3-2-2-4-6-10" text:style-name="artikel">
                <text:p text:style-name="artikel_kop_titel"><text:span text:style-name="artikel_kop_label"/> <text:span text:style-name="artikel_kop_nr">4.4.9</text:span>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section>
              <text:section text:name="artikel_id1-3-2-2-4-6-11" text:style-name="artikel">
                <text:p text:style-name="artikel_kop_titel"><text:span text:style-name="artikel_kop_label"/> <text:span text:style-name="artikel_kop_nr">4.4.10</text:span>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geeft de gemeente aan of de juiste afzettingsborden en verkeertekens geplaatst worden conform het aanvraagformulier of waar welke andere maatregelen getroffen moeten worden. De organisatie is verplicht deze te verwerken en te plaatsen, zoals door de gemeente is aangegeven. De organisatie is ook verantwoordelijk voor een goede bewegwijzering voor het verkeer naar de locatie toe.</text:p>
                <text:p text:style-name="al"/>
                <text:p text:style-name="al">Provinciale wegen en Rijkswegen</text:p>
                <text:p text:style-name="al">Als tijdelijke verkeersmaatregelen, zoals het plaatsen van borden voor omleidingsroutes, nodig zijn op Provinciale of Rijkswegen dan is voor die maatregelen een akkoord nodig van Provincie Noord-Brabant/Rijkswaterstraat. De organisatie of de door hen ingehuurde zelfstandige hulppersoon moet hiervoor aan eisen voldoen en moet akkoord vragen aan de Provincie/Rijkswaterstaat. De Provincie en Rijkswaterstaat kunnen eisen stellen aan de uit te voeren verkeersmaatregelen.</text:p>
              </text:section>
              <text:section text:name="artikel_id1-3-2-2-4-6-12" text:style-name="artikel">
                <text:p text:style-name="artikel_kop_titel"><text:span text:style-name="artikel_kop_label"/> <text:span text:style-name="artikel_kop_nr">4.4.11</text:span> Wegsleepverordening</text:p>
                <text:p text:style-name="al">In Oirschot is een wegsleepverordening van toepassing. Deze verordening kan van toepassing worden verklaard op elk evenement wat plaatsvindt op openbare wegen of weggedeelten. Als de wegsleepverordening op een evenement van toepassing wordt verklaard wordt dat in de vergunning of melding opgenomen.</text:p>
                <text:p text:style-name="al"/>
              </text:section>
            </text:section>
            <text:section text:name="paragraaf_id1-3-2-2-4-7" text:style-name="paragraaf">
              <text:p text:style-name="paragraaf_kop"><text:span text:style-name="label"/> <text:span text:style-name="nr">4.5</text:span> Begin- en eindtijden</text:p>
              <text:section text:name="artikel_id1-3-2-2-4-7-2" text:style-name="artikel">
                <text:p text:style-name="artikel_kop_titel"><text:span text:style-name="artikel_kop_label"/> <text:span text:style-name="artikel_kop_nr">4.5.1</text:span> Evenement</text:p>
                <text:p text:style-name="al">Evenementen belasten de omgeving, gewenst dan wel ongewenst. Om deze reden wordt een beperking in tijd aan evenementen gesteld. De begintijd voor buitenevenementen (openlucht, tent e.d.) is gesteld op 08.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buitenevenement op vrijdag of zaterdag is op beide dagen de maximale eindtijd 01.00 uur (vrijdag op zaterdag en zaterdag op zondag). Wanneer sprake is van een buitenevenement op zondag tot en met donderdag is de maximale eindtijd van het evenement op alle dagen 0.00 uur (zondag op maandag tot en met donderdag op vrijdag). Als een evenement wordt georganiseerd op een dag voor een nationale feestdag mag de eindtijd ook op zondag tot en met donderdag 01.00 uur bedragen, mits wanneer er sprake is van een meerdaags evenement de dag ervoor en/of erna de eindtijd maximaal 0.00 uur bedraagt. Bij uitzondering kan van de gestelde eindtijden worden afgeweken. Voor de kermissen in alle kerkdorpen wordt deze uitzondering altijd gemaakt. De eindtijd van de kermis is op alle dagen dat deze wordt georganiseerd uiterlijk 01.00 uur.</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Opbouwen en afbreken</text:p>
                <text:p text:style-name="al">Het opbouwen en afbreken van een buitenevenement (in de openlucht, tent e.d.) kan overlast geven voor de omgeving. Om deze reden mag het opbouwen van een buitenevenement uiterlijk 5 dagen voorafgaande aan het evenement starten. De werkzaamheden mogen op maandag tot en met vrijdag tussen 07.00 uur en 20.00 uur plaatsvinden en op zaterdag en zondag tussen 09.00 uur en 20.00 uur. Het buitenevenement moet uiterlijk op de 2e dag na afloop van het evenement om 20.00 uur afgebroken zijn. Afbreken vindt plaats tussen dezelfde tijden als die voor de opbouw gelden. Met de op- en afbouwtijden op maandag tot en met vrijdag wordt aangesloten bij de tijden in het Besluit bouwwerken leefomgeving en de circulaire Bouwlawaai, omdat deze regelgeving als uitgangspunt heeft om geluidsoverlast te voorkomen en te beperken.</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 Voor grote evenementen kan echter ook een langere opbouw- en/of afbreekduur noodzakelijk zijn. Afhankelijk van de grootte van het evenement kan de opbouw- en/of afbreekduur daarom worden verlengd. De opbouw- en afbreektijden worden daarbij niet verruimd.</text:p>
                <text:p text:style-name="al"/>
                <text:p text:style-name="al">Aan het opbouwen en afbreken van inpandige evenementen zijn geen termijnen en tijden verbonden.</text:p>
              </text:section>
              <text:section text:name="artikel_id1-3-2-2-4-7-3" text:style-name="artikel">
                <text:p text:style-name="artikel_kop_titel"><text:span text:style-name="artikel_kop_label"/> <text:span text:style-name="artikel_kop_nr">4.5.2</text:span> Geluid</text:p>
                <text:p text:style-name="al">Voor de eindtijden van geluid wordt verwezen naar paragraaf 4.6.</text:p>
              </text:section>
              <text:section text:name="artikel_id1-3-2-2-4-7-4" text:style-name="artikel">
                <text:p text:style-name="artikel_kop_titel"><text:span text:style-name="artikel_kop_label"/> <text:span text:style-name="artikel_kop_nr">4.5.3</text:span>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section text:name="paragraaf_id1-3-2-2-4-8" text:style-name="paragraaf">
              <text:p text:style-name="paragraaf_kop"><text:span text:style-name="label"/> <text:span text:style-name="nr">4.6</text:span> Geluid </text:p>
              <text:section text:name="artikel_id1-3-2-2-4-8-2" text:style-name="artikel">
                <text:p text:style-name="artikel_kop_titel"><text:span text:style-name="artikel_kop_label"/> <text:span text:style-name="artikel_kop_nr">4.6.1</text:span>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Om de overlast binnen de perken te houden worden geluidsnormen opgelegd. De basis hiervoor is artikel 4:6 van de APV. Gedurende het evenement moet de organisatie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Meet- en rekenmethode geluid industrie’ uit de Omgevingsregeling (bijlage IVh).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 In de meeste gevallen wordt gemeten op de dB(A)-norm (gemiddelde van de gehoorde geluidssterkte over alle toonhoogtes (frequenties)) en op de dB(C)-norm (gemiddelde over alle toonhoogtes waar lage tonen sterker worden meegeteld). </text:p>
                <text:p text:style-name="al"/>
                <text:p text:style-name="al">De GGD Brabant-Zuidoost heeft geadviseerd om lokaal beleid te ontwikkelen om gehoorschade bij bezoekers van evenementen te voorkomen. De Gezondheidsraad adviseert hiervoor een maximale geluidsnorm van 100 dB(A). Er wordt een verschil in drie geluidsnormen gemaakt, te meten op een afstand vanaf een geluidproducerende voorziening, namelijk 88 dB(A), 92 dB(A) en 100 dB(A). Aan deze normen conformeert de gemeente zich. Afhankelijk van welke norm van toepassing is moet een organisatie maatregelen nemen om gehoorschade te voorkomen. </text:p>
                <text:p text:style-name="al"/>
                <text:p text:style-name="al">
                <text:span text:style-name="nadrukvet">4.6.1.1 Evenementen buiten een inrichting</text:span>
              </text:p>
                <text:p text:style-name="al">Op grond van artikel 4.6. van de APV is het verboden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4:6 van de APV kan ontheffing worden verleend. Aan die ontheffing worden geluidsnormen gekoppeld. Deze geluidsnormen gelden zowel voor buitenevenementen als evenementen in een gebouw die niet tot een inrichting behoort.</text:p>
                <text:p text:style-name="al"/>
                <text:p text:style-name="al">Algemeen</text:p>
                <text:p text:style-name="al">Binnen de gemeente worden op verschillende locaties evenementen gehouden. Daarbij gelden de volgende geluidsvoorschriften: </text:p>
                <text:list text:style-name="id1-3-2-2-4-8-2-15">
                  <text:list-item text:style-override="id1-3-2-2-4-8-2-15-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geen akoestisch onderzoek nodig). </text:p>
                  </text:list-item>
                </text:list>
                <text:p text:style-name="al">Aanvullingen</text:p>
                <text:p text:style-name="al">Aanvullend op de algemene geluidsvoorschriften kan één van onderstaande aanvullingen van toepassing zijn.</text:p>
                <text:p text:style-name="al"/>
                <text:p text:style-name="al">Vergunningsvrije evenementen</text:p>
                <text:p text:style-name="al">Aanvullend op de algemene geluidsnormen geldt voor vergunningsvrije evenementen het volgende:</text:p>
                <text:list text:style-name="id1-3-2-2-4-8-2-21">
                  <text:list-item text:style-override="id1-3-2-2-4-8-2-21-1">
                    <text:number>•</text:number>
                    <text:p text:style-name="al">Het LAeq,T mag tijdens het evenement op de dansvloer op 1,5 meter meethoogte niet hoger zijn dan 88 dB(A).</text:p>
                  </text:list-item>
                </text:list>
                <text:p text:style-name="al">Vergunningsplichtige evenementen</text:p>
                <text:p text:style-name="al">Aanvullend op de algemene geluidsnormen geldt voor vergunningsplichtige evenementen het volgende:</text:p>
                <text:list text:style-name="id1-3-2-2-4-8-2-24">
                  <text:list-item text:style-override="id1-3-2-2-4-8-2-24-1">
                    <text:number>•</text:number>
                    <text:p text:style-name="al">Het LAeq,T mag tijdens het evenement op de dansvloer op 1,5 meter meethoogte niet hoger zijn dan 100 dB(A) en 115 dB(C).</text:p>
                  </text:list-item>
                </text:list>
                <text:p text:style-name="al">Evenementen voor 18-</text:p>
                <text:p text:style-name="al">Aanvullend op de algemene geluidsnormen en in afwijking van het niveau voor vergunningsplichtige evenementen geldt voor evenementen die (voornamelijk) gericht zijn op personen jonger dan 18 jaar het volgende: </text:p>
                <text:list text:style-name="id1-3-2-2-4-8-2-27">
                  <text:list-item text:style-override="id1-3-2-2-4-8-2-27-1">
                    <text:number>•</text:number>
                    <text:p text:style-name="al">Het LAeq,T mag tijdens het evenement op de dansvloer op 1,5 meter meethoogte niet hoger zijn dan 88 dB(A).</text:p>
                  </text:list-item>
                </text:list>
                <text:p text:style-name="al">Uitzonderingen</text:p>
                <text:p text:style-name="al">In principe gelden de algemene geluidsvoorschriften, tenzij één of meerdere van onderstaande uitzonderingen van toepassing is. Dan gelden ook de geluidsvoorschriften van de uitzondering in plaats daarvan.</text:p>
                <text:p text:style-name="al"/>
                <text:p text:style-name="al">Aangewezen evenemententerreinen</text:p>
                <text:p text:style-name="al">In de gemeente zijn in het omgevingsplan locaties aangewezen als evenemententerrein. Deze terreinen zijn aangewezen, omdat meerdere keren per jaar hier evenementen (kunnen) worden gehouden. In principe gelden hiervoor de algemene geluidsnormen, dus LAeq,T niet hoger dan 70 dB(A) en 85 dB(C), maar omdat op de aangewezen terreinen veelal de grotere (muziek)evenementen worden georganiseerd en deze terreinen veelal zijn gelegen tussen geluidsgevoelige objecten, kan het college van burgemeester en wethouders besluiten andere geluidnormen toe te staan. Wanneer met een akoestisch rapport aangetoond wordt dat een LAeq,T van 70 dB(A) en 85 dB(C) niet haalbaar is en de geluidbelasting op de gevels van omliggende woningen of andere geluidgevoelige objecten dus overschreden zal worden, mag het LAeq,T niet hoger zijn dan 85 dB(A) en 99 dB(C). Uit het akoestisch onderzoek moet blijken wat het maximaal benodigde LAeq,T is.</text:p>
                <text:p text:style-name="al"/>
                <text:p text:style-name="al">Terreinen mede bestemd voor evenementen</text:p>
                <text:p text:style-name="al">Ook zijn in het omgevingsplan locaties mede bestemd voor evenementen, bijvoorbeeld binnen een bestemming ‘groen’ of verkeer’. Op dergelijke locaties gelden in principe ook het algemene LAeq,T, dus niet hoger dan 70 dB(A) en 85 dB(C). Niet voor alle soorten evenementen zal dit echter voldoende zijn. Wanneer met een akoestisch rapport aangetoond wordt dat een LAeq,T van 70 dB(A) en 85 dB(C) niet haalbaar is en de geluidbelasting op de gevels van omliggende woningen of andere geluidgevoelige objecten dan dus overschreden zal worden, mag het LAeq,T niet hoger zijn dan 85 dB(A) en 99 dB(C). Uit het akoestisch onderzoek moet blijken wat het maximaal benodigde LAeq,T is.</text:p>
                <text:p text:style-name="al"/>
                <text:p text:style-name="al">Kermisterreinen</text:p>
                <text:p text:style-name="al">De attracties op een kermis, wat ook een evenement is, produceren geluid. In afwijking van de algemene geluidsvoorschriften moeten de attracties aan de volgende geluidsvoorschriften voldoen:</text:p>
                <text:list text:style-name="id1-3-2-2-4-8-2-39">
                  <text:list-item text:style-override="id1-3-2-2-4-8-2-39-1">
                    <text:number>•</text:number>
                    <text:p text:style-name="al">Het LAeq,T op 1,5 meter meethoogte, ter plaatse van de gevel van de dichtstbijzijnde gelegen woningen of andere geluidsgevoelige bestemmingen of aangegeven rekenpunten, mag niet hoger zijn dan 85 dB(A) en 99 dB(C). </text:p>
                  </text:list-item>
                  <text:list-item text:style-override="id1-3-2-2-4-8-2-39-2">
                    <text:number>•</text:number>
                    <text:p text:style-name="al">Het LAeq,T mag per attractie niet hoger zijn dan 88 dB(A), gemeten op een afstand van 2 meter rondom de attractie op 1,5 meter meethoogte.</text:p>
                  </text:list-item>
                </text:list>
                <text:p text:style-name="al">Horeca tijdens kermis</text:p>
                <text:p text:style-name="al">Voor evenementen (deels) buiten de grenzen van de inrichtingen van horecagelegenheden op of direct aansluitend aan het kermisterrein (tijdens een kermis in betreffende kern) mag het LAeq,T tijdens de kermisdagen in de nacht van vrijdag op zaterdag en van zaterdag op zondag tot 0.45 uur en de overige dagen tot 23.45 uur niet meer bedragen dan 85 dB(A) en 99 dB(C) op 1,5 meter meethoogte, ter plaatse van de gevel van de dichtstbijzijnde gelegen woningen of andere geluidsgevoelige bestemmingen of aangegeven rekenpunten.</text:p>
                <text:p text:style-name="al"/>
                <text:p text:style-name="al">Carnavalsoptochten</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8-2-45">
                  <text:list-item text:style-override="id1-3-2-2-4-8-2-45-1">
                    <text:number>•</text:number>
                    <text:p text:style-name="al">Het gemiddelde geluidsniveau ter hoogte van de loopgroep voor de wagen mag niet hoger zijn dan 100 dB(A), hierbij worden geluid producerende voorzieningen niet (haaks) op het publiek gericht. De geluid producerende voorzieningen op de wagen zijn naar voren, naar de loopgroep toe, gericht. De geluid producerende voorzieningen op het startwagentje zijn naar achteren, ook naar de loopgroep toe, gericht. Vanwege mogelijke overlast wordt geadviseerd de geluid producerende voorzieningen niet te hoog te hangen.</text:p>
                  </text:list-item>
                </text:list>
                <text:p text:style-name="al">
                <text:span text:style-name="nadrukvet">4.6.1.2 Evenementen in een inrichting</text:span>
              </text:p>
                <text:p text:style-name="al">Voor milieubelastende activiteiten die vallen onder de Omgevingswet of het Besluit kwaliteit leefomgeving gelden de in het omgevingsplan opgenomen geluidsnormen voor het ten gehore brengen van versterkte muziek. Op basis van artikel 4:3 van de APV kunnen 4 keer per jaar incidentele festiviteiten worden georganiseerd, waarbij andere geluidsnormen gelden voor het ten gehore brengen van versterkte muziek binnen de grenzen van de inrichting, mits een kennisgeving van de incidentele festiviteit is gedaan. In de APV zijn de afwijkende geluidsnormen opgenomen, met daarbij de maximale eindtijd. Hierbij mag zowel inpandig als op het buitenterrein van de inrichting versterkte muziek ten gehore worden gebracht. Bij collectieve festiviteiten op basis van artikel 4:2 van de APV gelden ook andere geluidsnormen voor het ten gehore brengen van versterkte muziek, dan opgenomen in de Omgevingswet, Besluit kwaliteit leefomgeving of het omgevingsplan. In de APV zijn ook hiervoor de afwijkende geluidsnormen en eindtijd opgenomen, die zowel voor inpandig als het buitenterrein gelden. Een evenement kan voor wat betreft de geluidproductie ook aangemerkt worden als incidentele of collectieve festiviteit, waardoor er dan een hogere geluidsnorm kan gaan gelden.</text:p>
                <text:p text:style-name="al"/>
                <text:p text:style-name="al">Wanneer er bij het evenement geen sprake is van een incidentele of collectieve festiviteit moet aan de geluidsnormen uit het Besluit kwaliteit leefomgeving, dan wel het omgevingsplan, worden voldaan.</text:p>
                <text:p text:style-name="al"/>
                <text:p text:style-name="al">Maatwerkvoorschriften</text:p>
                <text:p text:style-name="al">Als bij een inrichting het organiseren van evenementen (buiten gebouwen) tot de normale bedrijfsvoering hoort kan het zijn dat de geluidsvoorschriften uit het Besluit kwaliteit leefomgeving, dan wel het omgevingsplan, te laag zijn. In dat geval kunnen maatwerkvoorschriften voor die inrichting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voorschriften te voldoen.</text:p>
              </text:section>
              <text:section text:name="artikel_id1-3-2-2-4-8-3" text:style-name="artikel">
                <text:p text:style-name="artikel_kop_titel"><text:span text:style-name="artikel_kop_label"/> <text:span text:style-name="artikel_kop_nr">4.6.2</text:span>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section>
              <text:section text:name="artikel_id1-3-2-2-4-8-4" text:style-name="artikel">
                <text:p text:style-name="artikel_kop_titel"><text:span text:style-name="artikel_kop_label"/> <text:span text:style-name="artikel_kop_nr">4.6.3</text:span> Gehoorschade en -bescherming</text:p>
                <text:p text:style-name="al">Beperken geluidsvolume</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vergunningsvrije A-evenementen mag het gemiddelde geluidsniveau op de dansvloer op 1,5 meter meethoogte maximaal 88 dB(A) bedragen. Dit is inclusief stem- en omgevingsgeluid.</text:p>
                <text:p text:style-name="al"/>
                <text:p text:style-name="al">Bij vergunningsplichtige evenementen mag het gemiddelde geluidsniveau op de dansvloer op 1,5 meter meethoogte maximaal 100 dB(A) bedragen, inclusief stem- en omgevingsgeluid. Bij een meethoogte tussen de 92 dB(A) en 100 dB(A) moeten onderstaande aanvullende maatregelen worden getroffen. Wel moet zoveel als mogelijk gestreefd worden naar een geluidsniveau rond de 92 dB(A).</text:p>
                <text:p text:style-name="al"/>
                <text:p text:style-name="al">De organisatie moet in het aanvraagformulier aangeven welke maatregelen worden genomen ter voorkoming van gehoorschade. Hierdoor wordt de organisatie gedwongen na te denken over het geluidsniveau bij een podium of geluidproducerende voorziening en eventueel te nemen maatregelen. </text:p>
                <text:p text:style-name="al"/>
                <text:p text:style-name="al">Maatregelen gehoorbescherming</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Informatievoorziening</text:p>
                <text:p text:style-name="al">Bezoekers moeten worden voorgelicht over:</text:p>
                <text:list text:style-name="id1-3-2-2-4-8-4-16">
                  <text:list-item text:style-override="id1-3-2-2-4-8-4-16-1">
                    <text:number>•</text:number>
                    <text:p text:style-name="al">hoe zij gehoorschade kunnen voorkomen;</text:p>
                  </text:list-item>
                  <text:list-item text:style-override="id1-3-2-2-4-8-4-16-2">
                    <text:number>•</text:number>
                    <text:p text:style-name="al">waar gehoorbescherming verkrijgbaar is op het terrein;</text:p>
                  </text:list-item>
                  <text:list-item text:style-override="id1-3-2-2-4-8-4-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Gehoorbescherming </text:p>
                <text:p text:style-name="al">Op het evenemententerrein moet op een laagdrempelige manier gehoorbescherming verkrijgbaar zijn. Dit kan door bijvoorbeeld verkoop van gehoorbescherming door de organisatie bij de ingang, zorgpost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Personen die vervoerd worden op of in de wagen tijdens een (carnavals)optocht of zich bevinden in de loopgroep rondom de wagen zijn verplicht gehoorbescherming met een minimale beschermingsfactor van SNR15 te dragen (geen schuimoordoppen).</text:p>
                <text:p text:style-name="al"/>
                <text:p text:style-name="al">Overige bescherming</text:p>
                <text:p text:style-name="al">Onderstaande maatregelen zijn niet verplicht, maar helpen de gehoorschaderisico’s verder te beperken, meestal zonder aantasting van de geluidbeleving:</text:p>
                <text:list text:style-name="id1-3-2-2-4-8-4-27">
                  <text:list-item text:style-override="id1-3-2-2-4-8-4-27-1">
                    <text:number>•</text:number>
                    <text:p text:style-name="al">De muziekinstallatie is voorzien van een geluidsbegrenzer.</text:p>
                  </text:list-item>
                  <text:list-item text:style-override="id1-3-2-2-4-8-4-27-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8-4-27-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section>
            </text:section>
            <text:section text:name="paragraaf_id1-3-2-2-4-9" text:style-name="paragraaf">
              <text:p text:style-name="paragraaf_kop"><text:span text:style-name="label"/> <text:span text:style-name="nr">4.7</text:span> Milieu en afval</text:p>
              <text:section text:name="artikel_id1-3-2-2-4-9-2" text:style-name="artikel">
                <text:p text:style-name="artikel_kop_titel"><text:span text:style-name="artikel_kop_label"/> <text:span text:style-name="artikel_kop_nr">4.7.1</text:span> Duurzaamheid</text:p>
                <text:p text:style-name="al">Ook bij evenementen moet worden gestreefd naar duurzaamheid. Behoudens duurzame bekers wordt duurzaamheid bij evenementen niet afgedwongen, maar wordt vanuit de gemeente wel gestimuleerd richting organisaties. Stimulatie vindt in ieder geval plaats door organisaties bij het doen van een aanvraag na te laten denken over doelstellingen ten aanzien van preventie van milieubelasting en welke maatregelen daarvoor worden genomen. Enkele voorbeelden om evenementen te verduurzamen zijn:</text:p>
                <text:list text:style-name="id1-3-2-2-4-9-2-3">
                  <text:list-item text:style-override="id1-3-2-2-4-9-2-3-1">
                    <text:number>•</text:number>
                    <text:p text:style-name="al">Maatschappelijk verantwoord ondernemen;</text:p>
                  </text:list-item>
                  <text:list-item text:style-override="id1-3-2-2-4-9-2-3-2">
                    <text:number>•</text:number>
                    <text:p text:style-name="al">Afvalpreventie</text:p>
                  </text:list-item>
                  <text:list-item text:style-override="id1-3-2-2-4-9-2-3-3">
                    <text:number>•</text:number>
                    <text:p text:style-name="al">Terugdringen waterverbruik bij bijvoorbeeld toiletvoorzieningen;</text:p>
                  </text:list-item>
                  <text:list-item text:style-override="id1-3-2-2-4-9-2-3-4">
                    <text:number>•</text:number>
                    <text:p text:style-name="al">Opvangen zuivere urine ten behoeve van nutriënten terugwinning;</text:p>
                  </text:list-item>
                  <text:list-item text:style-override="id1-3-2-2-4-9-2-3-5">
                    <text:number>•</text:number>
                    <text:p text:style-name="al">Gebruik van groene stroom;</text:p>
                  </text:list-item>
                  <text:list-item text:style-override="id1-3-2-2-4-9-2-3-6">
                    <text:number>•</text:number>
                    <text:p text:style-name="al">Energiebesparende maatregelen, zoals LED-verlichting;</text:p>
                  </text:list-item>
                  <text:list-item text:style-override="id1-3-2-2-4-9-2-3-7">
                    <text:number>•</text:number>
                    <text:p text:style-name="al">Gebruik van milieuvriendelijke schoonmaakmiddelen;</text:p>
                  </text:list-item>
                  <text:list-item text:style-override="id1-3-2-2-4-9-2-3-8">
                    <text:number>•</text:number>
                    <text:p text:style-name="al">Aanbieden van alternatief vervoer van en naar het evenement;</text:p>
                  </text:list-item>
                  <text:list-item text:style-override="id1-3-2-2-4-9-2-3-9">
                    <text:number>•</text:number>
                    <text:p text:style-name="al">Hoger parkeertarief voor auto’s met een brandstofmotor;</text:p>
                  </text:list-item>
                  <text:list-item text:style-override="id1-3-2-2-4-9-2-3-10">
                    <text:number>•</text:number>
                    <text:p text:style-name="al">Gebruik maken van leveranciers die voldoen aan de eisen voor milieuzones </text:p>
                  </text:list-item>
                  <text:list-item text:style-override="id1-3-2-2-4-9-2-3-11">
                    <text:number>•</text:number>
                    <text:p text:style-name="al">Gebruik maken van lokale of regionale leveranciers, zodat transportwegen kort zijn. Hierdoor wordt er ook meer draagvlak voor het evenement gecreëerd bij de lokale ondernemers;</text:p>
                  </text:list-item>
                  <text:list-item text:style-override="id1-3-2-2-4-9-2-3-12">
                    <text:number>•</text:number>
                    <text:p text:style-name="al">Indien catering wordt aangeboden, voorkeur geven aan biologisch en/of regionaal geproduceerd voedsel. Ook fairtrade producten kiezen.</text:p>
                  </text:list-item>
                  <text:list-item text:style-override="id1-3-2-2-4-9-2-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Duurzame bekers en voedselverpakkingen</text:p>
                <text:p text:style-name="al">Het volgende is van toepassing op evenementen voor bekers en (flexibele) voedselverpakkingen die kunststof (plastic) bevatten. Het is ook van toepassing op composteerbare, bio-afbreekbare en bio-gebaseerde kunststoffen. Op bekers en voedselverpakkingen die niet (deels) uit kunststof bestaan is het niet van toepassing. </text:p>
                <text:p text:style-name="al"/>
                <text:p text:style-name="al">Gesloten evenement</text:p>
                <text:p text:style-name="al">Van een gesloten evenement is sprake als 1 of meerdere van de volgende zaken van toepassing zijn:</text:p>
                <text:list text:style-name="id1-3-2-2-4-9-2-9">
                  <text:list-item text:style-override="id1-3-2-2-4-9-2-9-1">
                    <text:number>•</text:number>
                    <text:p text:style-name="al">Gecontroleerde toegang;</text:p>
                  </text:list-item>
                  <text:list-item text:style-override="id1-3-2-2-4-9-2-9-2">
                    <text:number>•</text:number>
                    <text:p text:style-name="al">duidelijk in- en uitgang;</text:p>
                  </text:list-item>
                  <text:list-item text:style-override="id1-3-2-2-4-9-2-9-3">
                    <text:number>•</text:number>
                    <text:p text:style-name="al">omheind.</text:p>
                  </text:list-item>
                </text:list>
                <text:p text:style-name="al">Hiervan is bijvoorbeeld sprake bij een muziekfestival of een evenement met kaartverkoop. Wanneer er sprake is van een gesloten evenement waar dranken en/of voedselwaren worden verstrekt, moet dit gebeuren via herbruikbare bekers (hardcup) en herbruikbare voedselverpakkingen, welke ingezameld moeten worden. Dit kan door het laten betalen van borg of het hanteren van een bekermunt (al dan niet met toeslag bij kwijtraken). Het is aan de organisatie om te zorgen dat de herbruikbare bekers en voedselverpakkingen op de juiste wijze (na afloop) worden ingezameld. </text:p>
                <text:p text:style-name="al"/>
                <text:p text:style-name="al">Bij (hoge) uitzondering kan voor een hoogwaardig recycling systeem worden gekozen. Er moet daarbij gekozen worden voor een hoogwaardig recyclebaar alternatief. Er is sprake van recyclebare alternatief als de beker of verpakking volledig is gemaakt van PET en na recyclen opnieuw gebruikt kan worden als verpakkingsmateriaal voor eten of drinken (voedselcontactmateriaal). De te recyclen materialen moeten via een monostroom zonder vervuiling worden aangeboden aan het recyclingbedrijf. Het kan hierbij veelal om soft cups gaan. Bij het hanteren van een recycling systeem moet voldaan worden aan het minimale inzamelingspercentage, in 2024: 75%. Wanneer gekozen wordt voor het recyclingsysteem moet de organisatie dit melden bij de inspectie voor Leefomgeving en transport. Ook hierbij moet er sprake zijn van </text:p>
                <text:p text:style-name="al"/>
                <text:p text:style-name="al">Open evenement</text:p>
                <text:p text:style-name="al">Als er geen sprake is van een afgesloten terrein en/of de uitbaters van de drank- en/of voedseluitgiftepunten behoren niet tot het evenement zelf (zelf verantwoordelijk), dan is er voor die uitgiftepunten een verbod op het gratis weggeven van kunststof wegwerpbekers en -voedselverpakkingen. Hiervan is bijvoorbeeld sprake bij een kermis, braderie en Koningsdag. Er moet of betaald (zichtbare toeslag) worden voor kunststof wegwerpbekers en -voedselverpakkingen, er moet gebruik worden gemaakt van een herbruikbaar alternatief of er moet gebruik gemaakt kunnen worden van een zelf meegebrachte beker of verpakking (bring your own). Weggeven van 100% papieren of andere volledig kunststofvrije opties is wel toegestaan. Wanneer er echter sprake is van consumptie ter plaatse bij de drank- en/of voedseluitgiftes binnen de grenzen van het evenement gelden dezelfde regels als voor afgesloten terreinen, dus herbruikbaar of hoogwaardige recycling. </text:p>
                <text:p text:style-name="al"/>
                <text:p text:style-name="al">Wanneer er geen sprake is van een afgesloten terrein, maar waarbij wel alle drank- en voedseluitgiftes bij het evenement zelf betrokken zijn en de bekers en verpakkingen op de locatie van het evenement worden gebruikt, gelden dezelfde voorwaarden als voor afgesloten terreinen, dus herbruikbare materialen of een hoogwaardig recyclingsysteem</text:p>
                <text:p text:style-name="al"/>
                <text:p text:style-name="al">Als een evenement in principe een ‘open evenement’ is, maar er bij dat evenement meerdere horecagelegenheden zijn betrokken, zoals bij de kermis of carnaval op straat, krijgen de betreffende horecagelegenheden de verplichting om te werken met herbruikbare bekers en verpakkingsmaterialen. Als zijnde dat het een gesloten evenement zou zijn. </text:p>
              </text:section>
              <text:section text:name="artikel_id1-3-2-2-4-9-3" text:style-name="artikel">
                <text:p text:style-name="artikel_kop_titel"><text:span text:style-name="artikel_kop_label"/> <text:span text:style-name="artikel_kop_nr">4.7.2</text:span>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 Inzameling van afvalwater moet gebeuren door een bedrijf welke is opgenomen op de landelijke lijst van Vervoerders, Inzamelaars, Handelaars en Bemiddelaars (VIHB-lijst).</text:p>
              </text:section>
              <text:section text:name="artikel_id1-3-2-2-4-9-4" text:style-name="artikel">
                <text:p text:style-name="artikel_kop_titel"><text:span text:style-name="artikel_kop_label"/> <text:span text:style-name="artikel_kop_nr">4.7.3</text:span> Duurzame mobiliteit</text:p>
                <text:p text:style-name="al">Om het gebruik van de auto van en naar het evenement te verminderen worden organisaties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section>
              <text:section text:name="artikel_id1-3-2-2-4-9-5" text:style-name="artikel">
                <text:p text:style-name="artikel_kop_titel"><text:span text:style-name="artikel_kop_label"/> <text:span text:style-name="artikel_kop_nr">4.7.4</text:span>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section text:name="paragraaf_id1-3-2-2-4-10" text:style-name="paragraaf">
              <text:p text:style-name="paragraaf_kop"><text:span text:style-name="label"/> <text:span text:style-name="nr">4.8</text:span> Activiteiten in de lucht</text:p>
              <text:section text:name="artikel_id1-3-2-2-4-10-2" text:style-name="artikel">
                <text:p text:style-name="artikel_kop_titel"><text:span text:style-name="artikel_kop_label"/> <text:span text:style-name="artikel_kop_nr">4.8.1</text:span> Vuurwerk</text:p>
                <text:p text:style-name="al">Het afsteken van consumentenvuurwerk is, uitgezonderd tijdens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waarbinnen het afsteken plaatsvindt voor de door de burgemeester af te geven verklaring van geen bedenkingen. De gemeente kan hierbij aanvullende voorschriften stellen in het kader van de openbare orde en veiligheid. Wanneer het afsteken gebeurt in een andere gemeente, maar nabij een gemeentegrens, en dat kan effect hebben op de aangrenzende gemeente dan vraagt de provincie advies aan de aangrenzende gemeente. </text:p>
                <text:p text:style-name="al"/>
                <text:p text:style-name="al">In het geval van natuurbrandrisico fase 2 (www.natuurbrandrisico.nl) mag er geen vuurwerk worden afgestoken.</text:p>
              </text:section>
              <text:section text:name="artikel_id1-3-2-2-4-10-3" text:style-name="artikel">
                <text:p text:style-name="artikel_kop_titel"><text:span text:style-name="artikel_kop_label"/> <text:span text:style-name="artikel_kop_nr">4.8.2</text:span> Ballonnen oplaten</text:p>
                <text:p text:style-name="al">Het oplaten van ballonnen, van welk materiaal dan ook, door middel van hete lucht afkomstig van vuur, dan wel door middel van helium of andere gassen is op grond van de APV niet toegestaan. Het gaat hierbij om alle soorten ballonnen die zonder sturing wegdrijven, zoals bijvoorbeeld herdenkingsballonnen, vuurballonnen, sfeerballonnen, gelukslampionnen en -ballonnen, Thaise wensballonnen, papieren ballonnen en heliumballonnen. Van het verbod kan geen ontheffing worden verleend. </text:p>
              </text:section>
              <text:section text:name="artikel_id1-3-2-2-4-10-4" text:style-name="artikel">
                <text:p text:style-name="artikel_kop_titel"><text:span text:style-name="artikel_kop_label"/> <text:span text:style-name="artikel_kop_nr">4.8.3</text:span> Luchtvaartuigen</text:p>
                <text:p text:style-name="al">Gemotoriseerde luchtvaartuigen</text:p>
                <text:p text:style-name="al">Wanneer buiten een officieel luchtvaartterrein opgestegen of geland gaat worden door een gemotoriseerd luchtvaartuig, zoals bijvoorbeeld een helikopter, dan is hiervoor op grond van de Wet Luchtvaart een ontheffing voor tijdelijk en uitzonderlijk gebruik (TUG) nodig. De ontheffing moet worden aangevraagd bij de provincie Noord-Brabant. Er zijn 3 verschillende ontheffingen mogelijk:</text:p>
                <text:list text:style-name="id1-3-2-2-4-10-4-4">
                  <text:list-item text:style-override="id1-3-2-2-4-10-4-4-1">
                    <text:number>•</text:number>
                    <text:p text:style-name="al">Generieke ontheffing (maximaal 1 jaar): ontheffing voor meerdere onbekende terreinen, met melding 1 werkdag van te voren, voor maximaal 2x2-vliegbewegingen (=2 vluchten) per terrein, voor maximaal 12 al dan niet bekende dagen per kalenderjaar per terrein. Voor de feitelijke vliegbewegingen moet een melding en na-melding bij de provincie worden ingediend.</text:p>
                  </text:list-item>
                  <text:list-item text:style-override="id1-3-2-2-4-10-4-4-2">
                    <text:number>•</text:number>
                    <text:p text:style-name="al">Locatiegebonden ontheffing (maximaal 1 jaar): ontheffing voor één of meerdere bekende terreinen, met melding 1 werkdag van te voren, voor maximaal 48 vliegbewegingen (24 vluchten), verdeeld over maximaal 12 dagen per jaar per terrein;</text:p>
                  </text:list-item>
                  <text:list-item text:style-override="id1-3-2-2-4-10-4-4-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Met een ontheffing mag uitsluitend in de daglichtperiode worden gevlogen.</text:p>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Natura-2000 gebieden, stiltegebieden of gebieden binnen het Natuur Netwerk Brabant wordt in geen verklaring van geen bezwaar gegeven.</text:p>
                <text:p text:style-name="al"/>
                <text:p text:style-name="al">Heteluchtballonnen</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 In woonwijken wordt in principe geen verklaring van geen bezwaar gegeven.</text:p>
                <text:p text:style-name="al"/>
                <text:p text:style-name="al">Tegen de verklaring van geen bezwaar van de burgemeester kan geen bezwaar worden gemaakt. Dit kan alleen tegen het niet afgeven van de verklaring van geen bezwaar. </text:p>
              </text:section>
              <text:section text:name="artikel_id1-3-2-2-4-10-5" text:style-name="artikel">
                <text:p text:style-name="artikel_kop_titel"><text:span text:style-name="artikel_kop_label"/> <text:span text:style-name="artikel_kop_nr">4.8.4</text:span> Lasershows</text:p>
                <text:p text:style-name="al">Steeds vaker vinden op buitenluchtevenementen spectaculaire lasershows plaats, al dan niet begeleid door muziek. Krachtige lasers produceren teksten of figuren in de lucht of op de wolken. Deze lasershows zijn spectaculair om te zien, maar kunnen ook tot op grote afstand invloed hebben op vliegtuigoperaties. Dit laatste is niet zonder risico’s.</text:p>
                <text:p text:style-name="al"/>
                <text:p text:style-name="al">Voor het geven van een evenementenvergunning voor een lasershow moet daarom ook goedkeuring van de Inspectie Verkeer en Waterstaat, divisie Luchtvaart worden verkregen. De shows mogen alleen plaatsvinden op locaties die afgesloten zijn van verkeer. Dit in verband met de verkeersveiligheid.</text:p>
              </text:section>
              <text:section text:name="artikel_id1-3-2-2-4-10-6" text:style-name="artikel">
                <text:p text:style-name="artikel_kop_titel"><text:span text:style-name="artikel_kop_label"/> <text:span text:style-name="artikel_kop_nr">4.8.5</text:span> Kleurenpoeder</text:p>
                <text:p text:style-name="al">Bij het gebruik van kleurenpoeders bij evenementen moet gebruik worden gemaakt van kleurenpoeders op basis van zetmeel, welke enkel toegelaten levensmiddelenkleurstoffen bevatten en geen vervuilingen of allergenen. De organisatie moet de samenstelling van de kleurenpoeders aan de gemeente aanleveren en enkel de kleurenpoeders van de organisatie mogen worden gebruikt. Daarnaast moeten de volgende maatregelen worden getroffen:</text:p>
                <text:list text:style-name="id1-3-2-2-4-10-6-3">
                  <text:list-item text:style-override="id1-3-2-2-4-10-6-3-1">
                    <text:number>•</text:number>
                    <text:p text:style-name="al">Deelnemers, vrijwilligers en publiek moeten vooraf worden geïnformeerd over de mogelijke risico’s (irritatie van de luchtwegen, ogen en huid of verkleuring van lichtgekleurde haren). Zo kunnen zij zelf beslissen wat dat betekent voor hun deelname of aanwezigheid.</text:p>
                  </text:list-item>
                  <text:list-item text:style-override="id1-3-2-2-4-10-6-3-2">
                    <text:number>•</text:number>
                    <text:p text:style-name="al">Aan deelnemers, vrijwilligers en publiek moeten de volgende gedragsadviezen worden gegeven:</text:p>
                    <text:list text:style-name="id1-3-2-2-4-10-6-3-2-3">
                      <text:list-item text:style-override="id1-3-2-2-4-10-6-3-2-3-1">
                        <text:number>o</text:number>
                        <text:p text:style-name="al">Het is niet toegestaan zelf kleurenpoeder mee te nemen, uitsluitend het gebruik van het kleurenpoeder dat de organisatie beschikbaar stelt is toegestaan.</text:p>
                      </text:list-item>
                      <text:list-item text:style-override="id1-3-2-2-4-10-6-3-2-3-2">
                        <text:number>o</text:number>
                        <text:p text:style-name="al">Gooi het poeder niet in het gezicht van andere deelnemers of omstanders.</text:p>
                      </text:list-item>
                      <text:list-item text:style-override="id1-3-2-2-4-10-6-3-2-3-3">
                        <text:number>o</text:number>
                        <text:p text:style-name="al">Wanneer het kinderen (18-) betreft gooi het poeder dan uitsluitend op het onderlijf. </text:p>
                      </text:list-item>
                      <text:list-item text:style-override="id1-3-2-2-4-10-6-3-2-3-4">
                        <text:number>o</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10-6-3-2-3-5">
                        <text:number>o</text:number>
                        <text:p text:style-name="al">Draag een stofmasker/mondkapje.</text:p>
                      </text:list-item>
                      <text:list-item text:style-override="id1-3-2-2-4-10-6-3-2-3-6">
                        <text:number>o</text:number>
                        <text:p text:style-name="al">Reinig de onbedekte huid kort nadat er kleurenpoeder op is gegooid.</text:p>
                      </text:list-item>
                      <text:list-item text:style-override="id1-3-2-2-4-10-6-3-2-3-7">
                        <text:number>o</text:number>
                        <text:p text:style-name="al">Risicogroepen (mensen met luchtwegklachten en mensen met hart- en vaatziekten) dienen ook als omstander/toeschouwer op voldoende afstand te blijven, zodat inademen van stof zo veel mogelijk vermeden wordt.</text:p>
                      </text:list-item>
                    </text:list>
                  </text:list-item>
                  <text:list-item text:style-override="id1-3-2-2-4-10-6-3-3">
                    <text:number>•</text:number>
                    <text:p text:style-name="al">Er moet minimaal één zorgpost op het evenement aanwezig zijn. Op iedere locatie waar met kleurenpoeder gegooid wordt moet eerstehulp verleend kunnen worden (o.a. met oogdouches). </text:p>
                  </text:list-item>
                  <text:list-item text:style-override="id1-3-2-2-4-10-6-3-4">
                    <text:number>•</text:number>
                    <text:p text:style-name="al">Er moet voorzien zijn in een wasgelegenheid met water van drinkwaterkwaliteit, zodat deelnemers poeder kunnen wegspoelen dat in ogen of mond en op de huid terecht is gekomen.</text:p>
                  </text:list-item>
                  <text:list-item text:style-override="id1-3-2-2-4-10-6-3-5">
                    <text:number>•</text:number>
                    <text:p text:style-name="al">Er moeten voldoende stofkapjes/mondkapjes en (veiligheids)brillen voor deelnemers en omstanders beschikbaar zijn.</text:p>
                  </text:list-item>
                  <text:list-item text:style-override="id1-3-2-2-4-10-6-3-6">
                    <text:number>•</text:number>
                    <text:p text:style-name="al">De productinformatie (veiligheidsinformatieblad) van het gebruikte kleurenpoeder moet aanwezig zijn op het evenement.</text:p>
                  </text:list-item>
                </text:list>
              </text:section>
              <text:section text:name="artikel_id1-3-2-2-4-10-7" text:style-name="artikel">
                <text:p text:style-name="artikel_kop_titel"><text:span text:style-name="artikel_kop_label"/> <text:span text:style-name="artikel_kop_nr">4.8.6</text:span> Drones</text:p>
                <text:p text:style-name="al">De gemeente hoeft geen toestemming te verlenen om te mogen vliegen met drones. Er zijn echter wel regels waaraan voldaan moet worden. Dat zijn de Europese regels. In de Europese regels wordt geen onderscheid gemaakt tussen recreatieve en beroepsmatige dronebestuurders. Wel wordt onderscheidt gemaakt in 3 categorieën: open, specific en certified. Met een drone in de categorie ‘open’, de meest voorkomende drone voor vrijetijdsbesteding, mag niet boven een menigte gevlogen worden. Met een drone in de andere categorieën mag wel boven een menigte gevlogen worden. Een bestuurder daarvan moet minimaal 16 jaar oud zijn en moet zich registeren in een Europees systeem. Er moet hiervoor een verplichte kennistoets afgelegd worden. Voor de drone moet worden beschikt over een vergunning van de Inspectie Leefomgeving en Transport. Als er camerabeelden worden opgenomen moet de bestuurder van de drone zich houden aan de Algemene Verordening Gegevensbescherming (AVG). Als gevlogen wordt met een drone moet dit opgenomen worden in het veiligheidsplan. </text:p>
                <text:p text:style-name="al"/>
                <text:p text:style-name="al">Uitsluitend bij verstoring van de openbare orde met drones kan de gemeente optreden tegen het gebruik. In geval van oproerig beweging, andere ernstige wanordelijkheden of rampen, of vanwege ernstige vrees voor het ontstaan daarvan kan in een noodverordening worden vastgesteld dat drones tijdelijk niet zijn toegestaan.</text:p>
              </text:section>
              <text:section text:name="artikel_id1-3-2-2-4-10-8" text:style-name="artikel">
                <text:p text:style-name="artikel_kop_titel"><text:span text:style-name="artikel_kop_label"/> <text:span text:style-name="artikel_kop_nr">4.8.7</text:span> Confetti en serpentine</text:p>
                <text:p text:style-name="al">Het is niet toegestaan confetti, serpentines of papiersnippers waarin plastic is verwerkt de lucht in te schieten. Er moet hierbij gebruik worden gemaakt van biologisch afbreekbaar materiaal. Het gebruik van confetti of papiersnippers moet tot een minimum worden beperkt.</text:p>
                <text:p text:style-name="al"/>
              </text:section>
            </text:section>
            <text:section text:name="paragraaf_id1-3-2-2-4-11" text:style-name="paragraaf">
              <text:p text:style-name="paragraaf_kop"><text:span text:style-name="label"/> <text:span text:style-name="nr">4.9</text:span> Levende dieren</text:p>
              <text:section text:name="structuurtekst_id1-3-2-2-4-11-2" text:style-name="structuurtekst">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Evenementen waarop gezelschapsdieren (zoogdieren, vogels, vissen, reptielen en amfibieën) of andere toegestane dieren worden tentoongesteld en/of verhandeld moeten door de organisatie tijdig worden aangemeld bij de NVWA.</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Dieren moeten worden beschermd tegen dorst, honger en onjuiste voeding, fysiek en fysiologisch ongemak, pijn, verwonding en ziektes, angst en stress en beperking van natuurlijk gedrag. Om medewerkers en bezoekers zo goed mogelijk te beschermen tegen het overbrengen van ziekteverwekkers is het van belang dat er op een evenement alleen gezonde dieren aanwezig zijn. Bezoekers moeten worden geïnformeerd over de regels omtrent de aanwezige dieren. </text:p>
                <text:p text:style-name="al"/>
                <text:p text:style-name="al">Op basis van de Omgevingswet moeten dieren in het wild in meerdere of mindere mate beschermd worden tegen verstoring, verjaging, verwonding of doding. De organisatie van een evenement heeft de zorgplicht om deze dieren te beschermen. De verschillende aspecten van de Omgevingswet moeten nageleefd worden.</text:p>
                <text:p text:style-name="al"/>
              </text:section>
            </text:section>
            <text:section text:name="paragraaf_id1-3-2-2-4-12" text:style-name="paragraaf">
              <text:p text:style-name="paragraaf_kop"><text:span text:style-name="label"/> <text:span text:style-name="nr">4.10</text:span> Overnachten</text:p>
              <text:section text:name="structuurtekst_id1-3-2-2-4-12-2" text:style-name="structuurtekst">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omgevingsplan (mede) bestemd is. Aan een dergelijke ontheffing worden in ieder geval de volgende voorschriften verbonden</text:p>
                <text:list text:style-name="id1-3-2-2-4-12-2-4">
                  <text:list-item text:style-override="id1-3-2-2-4-12-2-4-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12-2-4-2">
                    <text:number>•</text:number>
                    <text:p text:style-name="al">Als er huisdieren op het kampeerterrein zijn toegestaan moet gezorgd worden dat er geen dierlijke uitwerpselen op het terrein terecht komen.</text:p>
                  </text:list-item>
                  <text:list-item text:style-override="id1-3-2-2-4-12-2-4-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12-2-4-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12-2-4-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section>
            </text:section>
            <text:section text:name="paragraaf_id1-3-2-2-4-13" text:style-name="paragraaf">
              <text:p text:style-name="paragraaf_kop"><text:span text:style-name="label"/> <text:span text:style-name="nr">4.11</text:span> Toegankelijkheid mensen met een beperking</text:p>
              <text:section text:name="structuurtekst_id1-3-2-2-4-13-2" text:style-name="structuurtekst">
                <text:p text:style-name="al">Gelet op het VN-verdrag Handicap moet bij de organisatie van een evenement aandacht worden geschonken aan de sociale en fysieke toegankelijkheid voor mensen met een beperking. Hulp- en blindengeleidehonden voor blinden en slechtzienden, maar ook voor mensen met een andere beperking, moeten verplicht toegelaten worden op een evenemententerrein. Er zijn veel maatregelen waaraan gedacht kan worden bij het toegankelijk maken van een evenement. Door de gemeente wordt een infoblad beschikbaar gesteld met daarin maatregelen die minimaal uitgevoerd moeten worden om een evenement toegankelijk te maken, die gewenst zijn of die geadviseerd worden. Omdat aandacht geschonken moet worden aan de toegankelijkheid moet bij de aanvraag voor een evenementenvergunning op het aanvraagformulier aan worden gegeven welke maatregelen worden genomen om het evenement toegankelijk te maken, buiten de verplichte maatregelen om. De verplichte maatregelen en het toegankelijk maken van een evenement in het algemeen wordt ook als voorwaarde opgenomen in een evenementenvergunning. </text:p>
                <text:p text:style-name="al"/>
              </text:section>
            </text:section>
            <text:section text:name="paragraaf_id1-3-2-2-4-14" text:style-name="paragraaf">
              <text:p text:style-name="paragraaf_kop"><text:span text:style-name="label"/> <text:span text:style-name="nr">4.12</text:span> Kansspelen</text:p>
              <text:section text:name="structuurtekst_id1-3-2-2-4-14-2" text:style-name="structuurtekst">
                <text:p text:style-name="al">Loterij</text:p>
                <text:p text:style-name="al">Voor het organiseren van een loterij is op grond van artikel 3 van de Wet op de kansspelen een vergunning nodig. Om een vergunning te kunnen krijgen moet aan een aantal voorwaarden worden voldaan. De belangrijkste zijn:</text:p>
                <text:list text:style-name="id1-3-2-2-4-14-2-3">
                  <text:list-item text:style-override="id1-3-2-2-4-14-2-3-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14-2-3-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14-2-3-3">
                    <text:number>•</text:number>
                    <text:p text:style-name="al">De kosten voor de loterij mogen niet meer bedragen dan 50% van de opbrengst van de verkochte loten.</text:p>
                  </text:list-item>
                  <text:list-item text:style-override="id1-3-2-2-4-14-2-3-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Klein kansspel</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14-2-10">
                  <text:list-item text:style-override="id1-3-2-2-4-14-2-10-1">
                    <text:number>•</text:number>
                    <text:p text:style-name="al">De organiserende vereniging/instelling moet minimaal 3 jaar bestaan en heeft een duidelijk omschreven doel, niet zijnde de beoefening van enige vorm van kansspelen. </text:p>
                  </text:list-item>
                  <text:list-item text:style-override="id1-3-2-2-4-14-2-10-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14-2-10-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14-2-10-4">
                    <text:number>•</text:number>
                    <text:p text:style-name="al">Op de locatie waar het kansspel wordt georganiseerd vindt op hetzelfde moment geen soortgelijke bijeenkomst plaats.</text:p>
                  </text:list-item>
                  <text:list-item text:style-override="id1-3-2-2-4-14-2-10-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section text:name="paragraaf_id1-3-2-2-4-15" text:style-name="paragraaf">
              <text:p text:style-name="paragraaf_kop"><text:span text:style-name="label"/> <text:span text:style-name="nr">4.13</text:span> Communicatie en aankondiging</text:p>
              <text:section text:name="artikel_id1-3-2-2-4-15-2" text:style-name="artikel">
                <text:p text:style-name="artikel_kop_titel"><text:span text:style-name="artikel_kop_label"/> <text:span text:style-name="artikel_kop_nr">4.13.1</text:span> Publicatie vergunning</text:p>
                <text:p text:style-name="al">De verleende evenementenvergunningen worden door de gemeente gepubliceerd op overheid.nl. Aanvragen worden niet gepubliceerd. </text:p>
              </text:section>
              <text:section text:name="artikel_id1-3-2-2-4-15-3" text:style-name="artikel">
                <text:p text:style-name="artikel_kop_titel"><text:span text:style-name="artikel_kop_label"/> <text:span text:style-name="artikel_kop_nr">4.13.2</text:span> Omwonenden</text:p>
                <text:p text:style-name="al">De organisatie van een vergunningsplichtig evenement moet ervoor zorgen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inclusief de op- en afbouw, de aard van het evenement en de naam en het telefoonnummer van de contactpersoon tijdens het evenement en tijdens de op- en afbouw van het evenement. Indien van toepassing worden ook verkeersmaatregelen en parkeerbeperking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of via Visit Oirschot.</text:p>
              </text:section>
              <text:section text:name="artikel_id1-3-2-2-4-15-4" text:style-name="artikel">
                <text:p text:style-name="artikel_kop_titel"><text:span text:style-name="artikel_kop_label"/> <text:span text:style-name="artikel_kop_nr">4.13.3</text:span> Promotie of aankondiging</text:p>
                <text:p text:style-name="al">Voor de aankondiging van evenementen kan de evenementenkalender van Visit Oirschot worden gebruikt. Voor plaatsing op deze evenementenkalender moet de organisatie minimaal 3 weken voordat het evenement plaatsvindt zelf het evenement aanmelden bij Visit Oirschot. Wanneer een evenement een aantrekkingskracht of onderscheidend vermogen heeft voor mensen van buiten de gemeente Oirschot kan Visit Oirschot een evenement ook op evenementenkalender op de regionale website www.regioradareindhoven.nl laten plaatsen. Of een evenement daarop wordt geplaatst is ter beoordeling van Visit Oirschot en de redactie van www.regioradereindhoven.nl.</text:p>
                <text:p text:style-name="al">Daarnaast mogen voor de aankondiging van evenementen die in de Beerzen plaatsvinden met eigen materiaal aankondigingen worden geplaatst in de bebouwde kommen op de volgende 2 plaatsen:</text:p>
                <text:list text:style-name="id1-3-2-2-4-15-4-4">
                  <text:list-item text:style-override="id1-3-2-2-4-15-4-4-1">
                    <text:number>•</text:number>
                    <text:p text:style-name="al">in de grasberm nabij huisnummer 3 tussen lichtmast 4 en 5 aan de Hoogeindseweg in Oostelbeers; en</text:p>
                  </text:list-item>
                  <text:list-item text:style-override="id1-3-2-2-4-15-4-4-2">
                    <text:number>•</text:number>
                    <text:p text:style-name="al">en in de grasberm aan de buitenzijde van het fietspad tegen over huisnummer 2 nabij lichtmast 3 aan de Westelbeersedijk in Middelbeers.</text:p>
                  </text:list-item>
                </text:list>
                <text:p text:style-name="al">Het plakken van affiches op gemeente-eigendommen of eigendommen van derden is niet toegestaan.</text:p>
                <text:p text:style-name="al"/>
              </text:section>
            </text:section>
            <text:section text:name="paragraaf_id1-3-2-2-4-16" text:style-name="paragraaf">
              <text:p text:style-name="paragraaf_kop"><text:span text:style-name="label"/> <text:span text:style-name="nr">4.14</text:span> Overig</text:p>
              <text:section text:name="artikel_id1-3-2-2-4-16-2" text:style-name="artikel">
                <text:p text:style-name="artikel_kop_titel"><text:span text:style-name="artikel_kop_label"/> <text:span text:style-name="artikel_kop_nr">4.14.1</text:span> Standplaatsen</text:p>
                <text:p text:style-name="al">Weekmarkt</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Reguliere standplaatsen</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Op of bij evenementen</text:p>
                <text:p text:style-name="al">Standplaatsen op een evenement worden niet gezien als standplaatsen in de zin van de APV (artikel 5:17 APV). Deze standplaatsen vallen onder de verantwoordelijkheid van de organisatie. Aan derden wordt geen vergunning verleend voor het innemen van een tijdelijke of incidentele standplaats in de (directe) nabijheid van een evenement.</text:p>
              </text:section>
              <text:section text:name="artikel_id1-3-2-2-4-16-3" text:style-name="artikel">
                <text:p text:style-name="artikel_kop_titel"><text:span text:style-name="artikel_kop_label"/> <text:span text:style-name="artikel_kop_nr">4.14.2</text:span>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aanvraag wordt beoordeeld of het terrein geschikt is voor het organiseren van het betreffende evenement. </text:p>
              </text:section>
              <text:section text:name="artikel_id1-3-2-2-4-16-4" text:style-name="artikel">
                <text:p text:style-name="artikel_kop_titel"><text:span text:style-name="artikel_kop_label"/> <text:span text:style-name="artikel_kop_nr">4.14.3</text:span>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16-4-5">
                  <text:list-item text:style-override="id1-3-2-2-4-16-4-5-1">
                    <text:number>•</text:number>
                    <text:p text:style-name="al">Vrijwilligersverzekering: als bij een evenement gebruik wordt gemaakt van vrijwilligers is deze verzekering aan te raden, naast een aansprakelijkheidsverzekering. Vanwege de specifieke situaties per organisatie is het verstandig om vooraf contact op te nemen met de verzekeraar of deze gedekt zijn;</text:p>
                  </text:list-item>
                  <text:list-item text:style-override="id1-3-2-2-4-16-4-5-2">
                    <text:number>•</text:number>
                    <text:p text:style-name="al">Evenementenverzekering: deze verzekering kan afgesloten worden om te verzekeren tegen de financiële risico’s die een organisatie loopt als een evenement moet worden onderbroken, uitgesteld of afgelast;</text:p>
                  </text:list-item>
                  <text:list-item text:style-override="id1-3-2-2-4-16-4-5-3">
                    <text:number>•</text:number>
                    <text:p text:style-name="al">Bestuurdersaansprakelijkheidsverzekering: een bestuurdersaansprakelijkheidsverzekering beschermt het privévermogen van bestuurders van een vereniging/stichting in geval van aansprakelijkstelling. Deze wordt afgesloten op naam van de vereniging/stichting en geldt voor alle bestuursleden. Met deze verzekering is financiële schade gedekt die het gevolg is van bestuurlijk handelen.</text:p>
                  </text:list-item>
                </text:list>
                <text:p text:style-name="al">De organisatie wordt erop attent gemaakt om contact op te nemen met de verzekeringsmaatschappij voor controle van de dekking.</text:p>
              </text:section>
              <text:section text:name="artikel_id1-3-2-2-4-16-5" text:style-name="artikel">
                <text:p text:style-name="artikel_kop_titel"><text:span text:style-name="artikel_kop_label"/> <text:span text:style-name="artikel_kop_nr">4.14.4</text:span> Collectieve vrijwilligersverzekering</text:p>
                <text:p text:style-name="al">Vrijwilligers verrichten werkzaamheden die risico’s met zich mee kunnen brengen. Het is daarom van belang dat vrijwilligers goed verzekerd zijn. Dit kan door een aansprakelijkheids- en/of vrijwilligersverzekering. De gemeente heeft ook een collectieve vrijwilligersverzekering afgesloten. Dit is een secundaire verzekering. Alleen als via een eigen aansprakelijkheids- en/of vrijwilligersverzekering de schade rondom vrijwilligers niet wordt gedekt kan de collectieve vrijwilligersverzekering worden aangewend. Vrijwilligers hoeven zich niet apart aan te melden voor de collectieve verzekering. Deze collectieve verzekering geldt secundair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section>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paragraaf_id1-3-2-2-5-2" text:style-name="paragraaf">
              <text:p text:style-name="paragraaf_kop"><text:span text:style-name="label"/> <text:span text:style-name="nr">5.1</text:span> Carnaval</text:p>
              <text:section text:name="artikel_id1-3-2-2-5-2-2" text:style-name="artikel">
                <text:p text:style-name="artikel_kop_titel"><text:span text:style-name="artikel_kop_label"/> <text:span text:style-name="artikel_kop_nr">5.1.1</text:span> Collectieve festiviteit</text:p>
                <text:p text:style-name="al">In artikel 4:2 van de APV heeft de gemeenteraad jaarlijkse collectieve festiviteiten aangewezen. Voor een aangewezen collectieve festiviteit gelden de geluidsnormen als bedoeld artikel 5.65 van het Besluit kwaliteit leefomgeving, in het omgevingsplan, in artikel 4:5 van de APV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4:2 opgenomen tijden. De geluidsnormen zijn ook opgenomen in artikel 4:2 APV.</text:p>
              </text:section>
              <text:section text:name="artikel_id1-3-2-2-5-2-3" text:style-name="artikel">
                <text:p text:style-name="artikel_kop_titel"><text:span text:style-name="artikel_kop_label"/> <text:span text:style-name="artikel_kop_nr">5.1.2</text:span> Carnavalsoptocht</text:p>
                <text:p text:style-name="al">De voorschriften, zoals hieronder opgenomen, word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voorschriften voldoen:</text:p>
                <text:list text:style-name="id1-3-2-2-5-2-3-5">
                  <text:list-item text:style-override="id1-3-2-2-5-2-3-5-1">
                    <text:number>1.</text:number>
                    <text:p text:style-name="al">De afmetingen van de wagens moeten zodanig zijn dat de wagens veilig en ongehinderd de te volgen route kunnen rijden. Dit betekent dat de hoogte zodanig moet zijn dat de route kan worden gereden zonder dat bomen, lantaarnpalen en andere obstakels worden beschadigd. </text:p>
                  </text:list-item>
                  <text:list-item text:style-override="id1-3-2-2-5-2-3-5-2">
                    <text:number>2.</text:number>
                    <text:p text:style-name="al">Als gebruik wordt gemaakt van een schuif- en/of kantelmechanisme moet de uitbeelding op de wagen in snel tempo teruggebracht kunnen worden. Het zwaartepunt van de constructie moet binnen de wielbasis en spoorbreedte van de wagen blijven, waarbij de stabiliteit van de wagen op geen enkele wijze gevaar mag opleveren voor deelnemers en publiek. </text:p>
                  </text:list-item>
                  <text:list-item text:style-override="id1-3-2-2-5-2-3-5-3">
                    <text:number>3.</text:number>
                    <text:p text:style-name="al">Alle wagens moeten rondom op een deugdelijke manier worden afgeschermd, zodat er geen mensen onder de wagen of onder de wielen terecht kunnen komen. </text:p>
                  </text:list-item>
                  <text:list-item text:style-override="id1-3-2-2-5-2-3-5-4">
                    <text:number>4.</text:number>
                    <text:p text:style-name="al">Alle wagens moeten op een veilige en deugdelijke manier aan het trekkende/duwende voertuig zijn bevestigd. Deugdelijk betekent dat alle delen achter of voor het trekkende/duwende voertuig niet los kunnen raken, zonder dat dit een uitdrukkelijk geplande actie is. </text:p>
                  </text:list-item>
                  <text:list-item text:style-override="id1-3-2-2-5-2-3-5-5">
                    <text:number>5.</text:number>
                    <text:p text:style-name="al">Alle wagens moeten aan de voor- en achterzijde voorzien zijn van een trek- of sleepoog (voor noodsituaties).</text:p>
                  </text:list-item>
                  <text:list-item text:style-override="id1-3-2-2-5-2-3-5-6">
                    <text:number>6.</text:number>
                    <text:p text:style-name="al">Het zwaartepunt van de wagen moet zodanig liggen dat bij een klapband of dergelijke de wagen niet kantelt.</text:p>
                  </text:list-item>
                  <text:list-item text:style-override="id1-3-2-2-5-2-3-5-7">
                    <text:number>7.</text:number>
                    <text:p text:style-name="al">Bij scharende wagens moeten er minimaal 4 begeleiders aanwezig zijn, op iedere hoek 1. Bij niet scharende wagens moeten er minimaal 2 begeleiders aanwezig zijn. De begeleiders moeten minimaal 16 jaar zijn en duidelijk herkenbaar zijn middels een reflecterende veiligheidsjas/-hes.</text:p>
                  </text:list-item>
                  <text:list-item text:style-override="id1-3-2-2-5-2-3-5-8">
                    <text:number>8.</text:number>
                    <text:p text:style-name="al">De bestuurder van het voertuig moet steeds een goed uitzicht hebben. Afwijking hiervan is alleen toegestaan als 1 extra begeleider en de chauffeur van de wagen gezamenlijk in direct onderling contact met elkaar staan via een elektronisch communicatiemiddel, zodat de chauffeur over de te rijden route kan worden geloodst.</text:p>
                  </text:list-item>
                  <text:list-item text:style-override="id1-3-2-2-5-2-3-5-9">
                    <text:number>9.</text:number>
                    <text:p text:style-name="al">Geluidproducerende voorzieningen worden niet (haaks) op het publiek gericht. De geluidproducerende voorzieningen op de wagen worden naar voren gericht, naar de loopgroep toe. De geluidproducerende voorzieningen op het voorloop-/startwagentje worden naar achteren gericht, ook naar de loopgroep toe. Vanwege mogelijke overlast wordt geadviseerd de geluidproducerende voorzieningen zo laag mogelijk te hangen.</text:p>
                  </text:list-item>
                  <text:list-item text:style-override="id1-3-2-2-5-2-3-5-10">
                    <text:number>10.</text:number>
                    <text:p text:style-name="al">Het gemiddelde geluidsniveau ter hoogte van de loopgroep voor de wagen is niet hoger dan 100 dB(A). </text:p>
                  </text:list-item>
                  <text:list-item text:style-override="id1-3-2-2-5-2-3-5-11">
                    <text:number>11.</text:number>
                    <text:p text:style-name="al">Personen die vervoerd worden op of in de wagen of zich bevinden in de loopgroep rondom de wagen moeten gehoorbescherming met een minimale beschermingsfactor van SNR15 dragen.</text:p>
                  </text:list-item>
                  <text:list-item text:style-override="id1-3-2-2-5-2-3-5-12">
                    <text:number>12.</text:number>
                    <text:p text:style-name="al">Personen die zich op de wagen op een hoogte van meer dan 2,5 meter van de grond bevinden moeten door aanlijnen, zekeren of een andere deugdelijke valbeveiliging voorzien zijn van een valbeveiliging.</text:p>
                  </text:list-item>
                  <text:list-item text:style-override="id1-3-2-2-5-2-3-5-13">
                    <text:number>13.</text:number>
                    <text:p text:style-name="al">De snelheid die gereden mag worden tijdens de optocht mag niet hoger zijn dan 5 km/uur. Voertuigen die deze snelheid niet kunnen rijden zijn niet toegestaan.</text:p>
                  </text:list-item>
                  <text:list-item text:style-override="id1-3-2-2-5-2-3-5-14">
                    <text:number>14.</text:number>
                    <text:p text:style-name="al">Als in een act bij de wagen gebruik wordt gemaakt van motorvoertuigen mag de snelheid ook met deze voertuigen niet hoger zijn dan 5 km/uur. Voertuigen die deze snelheid niet kunnen rijden zijn niet toegestaan.</text:p>
                  </text:list-item>
                  <text:list-item text:style-override="id1-3-2-2-5-2-3-5-15">
                    <text:number>15.</text:number>
                    <text:p text:style-name="al">Aan de buitenzijde van de wagen moet een externe noodrem aanwezig zijn of er moet wanneer de chauffeur ingebouwd is in de wagen een tweede persoon de chauffeur vergezellen/ondersteunen. Elk voertuig moet een noodstop kunnen maken, zonder dat er gevaar is voor het afbreken van onderdelen door de zwaartekracht vanwege het plotseling afremmen. </text:p>
                  </text:list-item>
                  <text:list-item text:style-override="id1-3-2-2-5-2-3-5-16">
                    <text:number>16.</text:number>
                    <text:p text:style-name="al">Gebruik van luchtdrukflessen, compressoren en appendages is toegestaan, mits gebruik wordt gemaakt van veilig en deugdelijk materiaal (bij voorkeur voorzien van een keurmerk).</text:p>
                  </text:list-item>
                  <text:list-item text:style-override="id1-3-2-2-5-2-3-5-17">
                    <text:number>17.</text:number>
                    <text:p text:style-name="al">Brandveiligheid:</text:p>
                    <text:list text:style-name="id1-3-2-2-5-2-3-5-17-3">
                      <text:list-item text:style-override="id1-3-2-2-5-2-3-5-17-3-1">
                        <text:number>a.</text:number>
                        <text:p text:style-name="al">Op elke wagen moet minimaal een goedgekeurd draagbaar blustoestel met een inhoud van minimaal 6 liter/kilo beschikbaar zijn, geschikt voor het blussen van branden in brandklasse A, B en C. Elk ander object, niet zijnde een wagen, moet ook van een dergelijk blustoestel zijn voorzien als gebruik wordt gemaakt van brandbare vloeistoffen en/of gassen.</text:p>
                      </text:list-item>
                      <text:list-item text:style-override="id1-3-2-2-5-2-3-5-17-3-2">
                        <text:number>b.</text:number>
                        <text:p text:style-name="al">Wanneer de chauffeur ingebouwd is in de wagen moet de chauffeur over een eigen blustoestel kunnen beschikken. In de nabijheid van de ingebouwde chauffeur wordt een koolstofmonoxidemelder geplaatst. </text:p>
                      </text:list-item>
                      <text:list-item text:style-override="id1-3-2-2-5-2-3-5-17-3-3">
                        <text:number>c.</text:number>
                        <text:p text:style-name="al">Voor de chauffeur, de eventuele bijrijder en andere personen die zich op of in de wagen bevinden is er een vluchtweg.</text:p>
                      </text:list-item>
                      <text:list-item text:style-override="id1-3-2-2-5-2-3-5-17-3-4">
                        <text:number>d.</text:number>
                        <text:p text:style-name="al">Het gebruik van vuur is niet toegestaan.</text:p>
                      </text:list-item>
                      <text:list-item text:style-override="id1-3-2-2-5-2-3-5-17-3-5">
                        <text:number>e.</text:number>
                        <text:p text:style-name="al">Als het trekkende/duwende voertuig is ingepakt, moet een goede ventilatie van uitlaatgassen zijn gewaarborgd. Uitlaatgassen moeten de wagen kunnen verlaten via een degelijke afvoer, zonder dat deelnemers en publiek hier hinder van hebben. </text:p>
                      </text:list-item>
                      <text:list-item text:style-override="id1-3-2-2-5-2-3-5-17-3-6">
                        <text:number>f.</text:number>
                        <text:p text:style-name="al">Bij gebruik van een generator ter opwekking van elektrische energie moet deze zijn voorzien van een deugdelijke isolatiebewaking en een goede afvoer van uitlaatgassen. </text:p>
                      </text:list-item>
                      <text:list-item text:style-override="id1-3-2-2-5-2-3-5-17-3-7">
                        <text:number>g.</text:number>
                        <text:p text:style-name="al">Er mag maximaal 10 liter brandbare vloeistof als voorraad worden meegevoerd. Deze moet opgeborgen zijn in deugdelijke, speciaal daartoe bestemde houders die zorgen dat de vloeistof stevig op de plek blijft staan. </text:p>
                      </text:list-item>
                      <text:list-item text:style-override="id1-3-2-2-5-2-3-5-17-3-8">
                        <text:number>h.</text:number>
                        <text:p text:style-name="al">Gasflessen en brandbare vloeistoffen (behalve die voor generatoren) zijn niet toegestaan.</text:p>
                      </text:list-item>
                      <text:list-item text:style-override="id1-3-2-2-5-2-3-5-17-3-9">
                        <text:number>i.</text:number>
                        <text:p text:style-name="al">Het gebruik van gemakkelijk brandbare materialen (polystereen schuim, plastic, etc.) moet tot een minimum beperkt worden en als het aanwezig is afgeschermd worden van hitte bronnen. </text:p>
                      </text:list-item>
                    </text:list>
                  </text:list-item>
                  <text:list-item text:style-override="id1-3-2-2-5-2-3-5-18">
                    <text:number>18.</text:number>
                    <text:p text:style-name="al">Tijdens de optocht mogen geen voorwerpen van de wagens vallen of worden gegooid. Het is toegestaan snoepgoed, verpakte koekjes of slingers van de wagen te werpen, mits dit gericht op het publiek en van de wagen af plaatsvindt en op een zodanige wijze dat niemand er schade van ondervindt of letsel door oploopt. Om (milieu)overlast te beperken moeten de voorwerpen gericht op het trottoir of op de weg gegooid worden. </text:p>
                  </text:list-item>
                  <text:list-item text:style-override="id1-3-2-2-5-2-3-5-19">
                    <text:number>19.</text:number>
                    <text:p text:style-name="al">Confetti of papiersnippers waarin plastic is verwerkt zijn niet toegestaan, er moet gebruik worden gemaakt van biologisch afbreekbaar materiaal. Het gebruik van confetti of papiersnippers moet tot een minimum worden beperkt.</text:p>
                  </text:list-item>
                  <text:list-item text:style-override="id1-3-2-2-5-2-3-5-20">
                    <text:number>20.</text:number>
                    <text:p text:style-name="al">Het beschikbaar hebben en gebruik van alcoholhoudende dranken en/of drugs voor of tijdens de optocht is verboden. Bij deelname aan de optocht gelden dezelfde regels met betrekking tot alcohol- en/of drugsgebruik als bij normale deelname aan het verkeer. De organisatie kan hierop (laten) controleren. </text:p>
                  </text:list-item>
                  <text:list-item text:style-override="id1-3-2-2-5-2-3-5-21">
                    <text:number>21.</text:number>
                    <text:p text:style-name="al">Alle deelnemers moeten zich onthouden van bedreiging, discriminatie en/of ernstige belediging en alles wat in strijd is met goede zeden. </text:p>
                  </text:list-item>
                  <text:list-item text:style-override="id1-3-2-2-5-2-3-5-22">
                    <text:number>22.</text:number>
                    <text:p text:style-name="al">Wagens, uitbeeldingen en trekkende/duwende voertuigen mogen niet voorzien zijn van discriminerende teksten of tekens of dit karakter hebben.</text:p>
                  </text:list-item>
                  <text:list-item text:style-override="id1-3-2-2-5-2-3-5-23">
                    <text:number>23.</text:number>
                    <text:p text:style-name="al">Deelname aan de optocht met (levende en dode) dieren is verboden. </text:p>
                  </text:list-item>
                </text:list>
                <text:p text:style-name="al">Waar mogelijk moet het gebruik van voertuigen in de optocht met dieselmotoren worden beperkt.</text:p>
                <text:p text:style-name="al"/>
                <text:p text:style-name="al">Tijdens de bouw van de wagens wordt vanuit gemeentewege niet gecontroleerd of aan de voorschriften wordt voldaan. Voorafgaand aan en tijdens de optocht kan steekproefsgewijs gecontroleerd worden. De organisatie van de optocht moet toezien op de naleving van de voorschriften. </text:p>
              </text:section>
              <text:section text:name="artikel_id1-3-2-2-5-2-4" text:style-name="artikel">
                <text:p text:style-name="artikel_kop_titel"><text:span text:style-name="artikel_kop_label"/> <text:span text:style-name="artikel_kop_nr">5.1.3</text:span> Weersomstandigheden</text:p>
                <text:p text:style-name="al">De organisatie van de optocht moet vanaf windkracht 5 nadrukkelijk overwegen en afwegen of ‘windgevoelige objecten’ moeten worden uitgesloten van de optocht. Dat windstoten de aangegeven windkracht te boven gaan moet daarbij in acht worden genomen. Vanaf windkracht 6 moet de organisatie van de optocht ‘windgevoelige objecten’ in ieder geval uitsluiten van de optocht(en). Dit geldt ook bij lagere windsnelheden in combinatie met winstoten van 50km/u en hoger. Daarnaast moet vanaf windkracht 5 de route van de optocht gecontroleerd worden op windgevoelige objecten/ situaties. Dat kan leiden tot omleiden of inkorten van de route om deze locaties te vermijden.</text:p>
                <text:p text:style-name="al"/>
                <text:p text:style-name="al">Wanneer de openbare orde en veiligheid in het geding is kan de burgemeester besluiten de optocht in het geheel af te gelasten. </text:p>
                <text:p text:style-name="al"/>
                <text:p text:style-name="al">Risico’s voor het publiek &amp; deelnemers tijdens onstuimig weer</text:p>
                <text:p text:style-name="al">De volgende risico’s en gevaren zijn aannemelijk voor carnavalsoptochten tijdens onstuimig weer: </text:p>
                <text:list text:style-name="id1-3-2-2-5-2-4-8">
                  <text:list-item text:style-override="id1-3-2-2-5-2-4-8-1">
                    <text:number>•</text:number>
                    <text:p text:style-name="al">omwaaien van windgevoelige carnavalswagens;</text:p>
                  </text:list-item>
                  <text:list-item text:style-override="id1-3-2-2-5-2-4-8-2">
                    <text:number>•</text:number>
                    <text:p text:style-name="al">wegwaaien van voorwerpen vanaf de carnavalswagens en/of andere windgevoelige objecten vanuit de omgeving;</text:p>
                  </text:list-item>
                  <text:list-item text:style-override="id1-3-2-2-5-2-4-8-3">
                    <text:number>•</text:number>
                    <text:p text:style-name="al">paniek in de menigte.</text:p>
                  </text:list-item>
                </text:list>
                <text:p text:style-name="al">En het daaraan verbonden risico op slachtoffers. Deze risico’s kunnen zowel voor, tijdens of na de optocht plaatvinden.</text:p>
                <text:p text:style-name="al"/>
                <text:p text:style-name="al">Verantwoordelijkheden</text:p>
                <text:p text:style-name="al">De organisatie van een evenement is primair verantwoordelijk voor een veilig en ordelijk verloop van een evenement. Dus ook voor het nemen van maatregelen in geval van onstuimig weer. Dit moet door de organisaties uitgewerkt zijn in een scenario slecht/extreem weer in het calamiteitenplan. </text:p>
                <text:p text:style-name="al"/>
                <text:p text:style-name="al">De gemeente (burgemeester) is het bevoegd gezag en kan de optocht afgelasten als de openbare orde en veiligheid in het geding zijn. De hulpdiensten ondersteunen en adviseren de gemeente hierin.</text:p>
                <text:p text:style-name="al"/>
                <text:p text:style-name="al">Onstuimig weer</text:p>
                <text:p text:style-name="al">Het actuele weerbeeld moet worden gemonitord voor en tijdens de optocht. Niets is veranderlijker dan het weer. Windstoten kunnen de aangegeven windkracht ver te boven gaan. De organisator is verantwoordelijk voor het monitoren van het weerbeeld en daarover afwegingen te maken. </text:p>
                <text:p text:style-name="al"/>
                <text:p text:style-name="al">De gemeente monitort het eigen weerbeeld. Als het nodig is treedt de gemeente (op basis van weersbericht/-voorspelling) tijdig en frequent in overleg met de organisaties van optochten en eventuele andere ‘weer- en windgevoelige’ carnavalsevenementen. Afhankelijk van plotseling veranderende (lokale) niet te voorspellen weersomstandigheden kan dit ook pas op het laatste moment zijn. Bijvoorbeeld als de regio getroffen wordt door windhozen.</text:p>
                <text:p text:style-name="al"/>
                <text:p text:style-name="al">Daarnaast moet de route van de optocht door de organisatie worden gecontroleerd op windgevoelige objecten/situaties. Dit om te kijken of de route moet worden omgeleid of ingekort om deze locaties te vermijden. Ook het annuleren van de hele optocht kan noodzakelijk zijn. </text:p>
                <text:p text:style-name="al"/>
              </text:section>
            </text:section>
            <text:section text:name="paragraaf_id1-3-2-2-5-3" text:style-name="paragraaf">
              <text:p text:style-name="paragraaf_kop"><text:span text:style-name="label"/> <text:span text:style-name="nr">5.2</text:span> Kermissen</text:p>
              <text:section text:name="artikel_id1-3-2-2-5-3-2" text:style-name="artikel">
                <text:p text:style-name="artikel_kop_titel"><text:span text:style-name="artikel_kop_label"/> <text:span text:style-name="artikel_kop_nr">5.2.1</text:span> Collectieve festiviteit</text:p>
                <text:p text:style-name="al">In artikel 4:2 van de APV heeft de gemeenteraad jaarlijkse collectieve festiviteiten aangewezen. Voor een aangewezen collectieve festiviteit gelden de geluidsnormen als bedoeld in artikel 5.65 van het Besluit kwaliteit leefomgeving, in het omgevingsplan, in artikel 4:5 van de APV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4:2 opgenomen tijden. De geluidsnormen zijn ook opgenomen in artikel 4:2 APV.</text:p>
              </text:section>
              <text:section text:name="artikel_id1-3-2-2-5-3-3" text:style-name="artikel">
                <text:p text:style-name="artikel_kop_titel"><text:span text:style-name="artikel_kop_label"/> <text:span text:style-name="artikel_kop_nr">5.2.2</text:span> Horeca tijdens kermissen</text:p>
                <text:p text:style-name="al">Alleen bestaande horecagelegenhed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Een kermisattractie heeft voorrang op de uitbreiding van een terras buiten de grenzen van de horeca-inrichting, met andere woorden de kermis zelf is leidende evenemen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De ondernemers van de horecagelegenheden die rondom de kermis zijn gelegen dragen samen met de gemeente zorg voor de inzet van beveiligers tijdens het evenement. Er worden zowel binnen als buiten geen glazen gebruiken, maar kunststof bekers voor het schenken van zowel alcoholhoudende als alcoholvrije dranken. Dit geldt voor de kermissen in alle kernen.</text:p>
                <text:p text:style-name="al"/>
                <text:p text:style-name="al">Tijdens de kermis, inclusief de opbouw en afbraak daarvan, in Oirschot mogen horecagelegenheden die normaal gesproken een terras op het marktplein (gemeentegrond) hebben daar geen terras hebben. Bestaande terrassen, inclusief eventuele luifels, moeten afgebroken en opgeruimd worden. Terrassen tegen de gevels van de panden mogen wel blijven staan. </text:p>
              </text:section>
              <text:section text:name="artikel_id1-3-2-2-5-3-4" text:style-name="artikel">
                <text:p text:style-name="artikel_kop_titel"><text:span text:style-name="artikel_kop_label"/> <text:span text:style-name="artikel_kop_nr">5.2.3</text:span>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section text:name="paragraaf_id1-3-2-2-5-4" text:style-name="paragraaf">
              <text:p text:style-name="paragraaf_kop"><text:span text:style-name="label"/> <text:span text:style-name="nr">5.3</text:span> Rijdende cafés</text:p>
              <text:section text:name="structuurtekst_id1-3-2-2-5-4-2" text:style-name="structuurtekst">
                <text:p text:style-name="al">Rijdende cafés, zoals herrie-, geluid- of zuipwagens, zijn niet toegestaan in de reguliere (carnavals)optochten. Ook mag met deze wagens geen aparte optocht gereden worden. Ook wordt niet toegestaan dat dergelijke wagens, individueel of met meerdere tegelijkertijd, over de openbare wegen van de gemeente rijden en neer worden gezet op een locatie binnen de gemeente met als doel het produceren van geluid en het drinken van alcohol, zoals bijvoorbeeld een pleinfeest. Dit geldt zowel voor locaties binnen de bebouwde kom, als buiten de bebouwde kom. Het maakt hierbij ook niet uit of de wagens met of zonder personen te vervoeren naar een locatie toe rijden. Het geldt niet voor eet- en dranktrucks die geplaatst worden op een toegestaan evenementen.</text:p>
                <text:p text:style-name="al"/>
              </text:section>
            </text:section>
            <text:section text:name="paragraaf_id1-3-2-2-5-5" text:style-name="paragraaf">
              <text:p text:style-name="paragraaf_kop"><text:span text:style-name="label"/> <text:span text:style-name="nr">5.4</text:span> Schuurfeesten</text:p>
              <text:section text:name="structuurtekst_id1-3-2-2-5-5-2" text:style-name="structuurtekst">
                <text:p text:style-name="al">Schuurfeesten zijn feesten met meerdere van de onderstaande kenmerken:</text:p>
                <text:list text:style-name="id1-3-2-2-5-5-2-2">
                  <text:list-item text:style-override="id1-3-2-2-5-5-2-2-1">
                    <text:number>•</text:number>
                    <text:p text:style-name="al">georganiseerd door een groep personen in de leeftijd tot ongeveer 25 tot 30 jaar;</text:p>
                  </text:list-item>
                  <text:list-item text:style-override="id1-3-2-2-5-5-2-2-2">
                    <text:number>•</text:number>
                    <text:p text:style-name="al">een bepaald besloten karakter;</text:p>
                  </text:list-item>
                  <text:list-item text:style-override="id1-3-2-2-5-5-2-2-3">
                    <text:number>•</text:number>
                    <text:p text:style-name="al">zonder winstoogmerk;</text:p>
                  </text:list-item>
                  <text:list-item text:style-override="id1-3-2-2-5-5-2-2-4">
                    <text:number>•</text:number>
                    <text:p text:style-name="al">meer dan 100 bezoekers;</text:p>
                  </text:list-item>
                  <text:list-item text:style-override="id1-3-2-2-5-5-2-2-5">
                    <text:number>•</text:number>
                    <text:p text:style-name="al">in een tent of in een schuur, die niet bestemd is voor het houden van evenementen;</text:p>
                  </text:list-item>
                  <text:list-item text:style-override="id1-3-2-2-5-5-2-2-6">
                    <text:number>•</text:number>
                    <text:p text:style-name="al">waarbij muziek ten gehore wordt gebracht;</text:p>
                  </text:list-item>
                  <text:list-item text:style-override="id1-3-2-2-5-5-2-2-7">
                    <text:number>•</text:number>
                    <text:p text:style-name="al">waar alcoholische dranken worden verstrekt. </text:p>
                  </text:list-item>
                </text:list>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section text:name="paragraaf_id1-3-2-2-5-6" text:style-name="paragraaf">
              <text:p text:style-name="paragraaf_kop"><text:span text:style-name="label"/> <text:span text:style-name="nr">5.5</text:span> Gemotoriseerde evenementen/activiteiten</text:p>
              <text:section text:name="structuurtekst_id1-3-2-2-5-6-2" text:style-name="structuurtekst">
                <text:p text:style-name="al">Openlucht</text:p>
                <text:p text:style-name="al">Er worden diverse vormen van gemotoriseerde evenementen dan wel gemotoriseerde activiteiten bij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of activiteiten. </text:p>
                <text:list text:style-name="id1-3-2-2-5-6-2-3">
                  <text:list-item text:style-override="id1-3-2-2-5-6-2-3-1">
                    <text:number>1.</text:number>
                    <text:p text:style-name="al">Wedstrijden of tochten met een wedstrijdelement op verharde en onverharde wegen en paden, zoals een autorally of autorace;</text:p>
                    <text:list text:style-name="id1-3-2-2-5-6-2-3-1-3">
                      <text:list-item text:style-override="id1-3-2-2-5-6-2-3-1-3-1">
                        <text:number>•</text:number>
                        <text:p text:style-name="al">Alleen aan de bestaande (jaarlijks) terugkerende evenementen met auto’s, die bij eerdere edities geheel volgens de gestelde vergunningen en voorschriften zijn georganiseerd en waar uitsluitend openbare wegen (wegenlegger) worden gebruikt, wordt toestemming verleend. Aan overige gemotoriseerde evenementen of activiteiten wordt geen medewerking verleend. </text:p>
                      </text:list-item>
                    </text:list>
                  </text:list-item>
                  <text:list-item text:style-override="id1-3-2-2-5-6-2-3-2">
                    <text:number>2.</text:number>
                    <text:p text:style-name="al">Wedstrijden, een met een wedstrijd vergelijkbare demonstratie of demonstraties op (particuliere) terreinen, zoals auto- of motorcrosswedstrijden of -demonstraties zijn uitsluitend toegestaan:</text:p>
                    <text:list text:style-name="id1-3-2-2-5-6-2-3-2-3">
                      <text:list-item text:style-override="id1-3-2-2-5-6-2-3-2-3-1">
                        <text:number>•</text:number>
                        <text:p text:style-name="al">op daarvoor ingerichte terreinen, zoals een motorcrossterrein; of</text:p>
                      </text:list-item>
                      <text:list-item text:style-override="id1-3-2-2-5-6-2-3-2-3-2">
                        <text:number>•</text:number>
                        <text:p text:style-name="al">wanneer het een bestaande gemotoriseerde activiteit betreft als onderdeel van een ander evenement op ruimtelijk tot evenemententerrein aangewezen locaties of locaties waar het omgevingsplan evenementen mede toestaat, mits het terrein ingericht kan worden voor dergelijke activiteiten;</text:p>
                      </text:list-item>
                      <text:list-item text:style-override="id1-3-2-2-5-6-2-3-2-3-3">
                        <text:number>•</text:number>
                        <text:p text:style-name="al">wanneer het een bestaande jaarlijks terugkerende wedstrijd of demonstratie op ruimtelijk tot evenemententerrein aangewezen locaties betreft of locaties waar het omgevingsplan evenementen mede toestaat, mits het terrein ingericht kan worden voor dergelijke activiteiten en voor zover het geen watersportactiviteit betreft.</text:p>
                      </text:list-item>
                    </text:list>
                  </text:list-item>
                  <text:list-item text:style-override="id1-3-2-2-5-6-2-3-3">
                    <text:number>3.</text:number>
                    <text:p text:style-name="al">Pulling of trekkertrek wedstrijden mogen plaatsvinden op akker- en weilanden of hiervoor ingerichte ruimtelijk tot evenemententerrein aangewezen locaties. Er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text:p>
                  </text:list-item>
                  <text:list-item text:style-override="id1-3-2-2-5-6-2-3-4">
                    <text:number>4.</text:number>
                    <text:p text:style-name="al">Stuntshows met gemotoriseerde voertuigen;</text:p>
                    <text:list text:style-name="id1-3-2-2-5-6-2-3-4-3">
                      <text:list-item text:style-override="id1-3-2-2-5-6-2-3-4-3-1">
                        <text:number>•</text:number>
                        <text:p text:style-name="al">Aan stuntshows (of stuntactiviteiten) met gemotoriseerde voertuigen wordt geen medewerking verleend. </text:p>
                      </text:list-item>
                    </text:list>
                  </text:list-item>
                  <text:list-item text:style-override="id1-3-2-2-5-6-2-3-5">
                    <text:number>5.</text:number>
                    <text:p text:style-name="al">Toertochten op verharde en onverharde wegen en paden waarbij de geldende verkeersregels opgevolgd moeten worden, zoals oriëntatieritten en een pijlenrit;</text:p>
                    <text:list text:style-name="id1-3-2-2-5-6-2-3-5-3">
                      <text:list-item text:style-override="id1-3-2-2-5-6-2-3-5-3-1">
                        <text:number>•</text:number>
                        <text:p text:style-name="al">Uitsluitend aan toertochten over openbare wegen en paden, zoals die zijn aangegeven op de wegenlegger, wordt medewerking verleend. Alle voertuigen moeten voldoen aan de eisen van de Wegenverkeerswet. De deelnemers moeten zich aan de normale verkeersregels houden. </text:p>
                      </text:list-item>
                    </text:list>
                  </text:list-item>
                </text:list>
                <text:p text:style-name="al">Voor motorsportevenementen of gemotoriseerde activiteiten op terreinen waarvoor geen omgevingsvergunning voor een milieubelastende activiteit is verleend, waarbij gereden wordt met motoren zonder kenteken en deze motoren bestemd zijn voor de beoefening van motorsport is op basis van het Besluit geluidproductie sportmotoren een ontheffing van Provincie Noord-Brabant vereist. Wanneer deze motoren het maximale geluidsniveau uit het Besluit geluidproductie sportmotoren overschrijden is een ontheffing van de gemeente nodig. </text:p>
                <text:p text:style-name="al"/>
                <text:p text:style-name="al">Uitzondering militair terrein</text:p>
                <text:p text:style-name="al">Hetgeen hierboven is genoemd geldt niet voor de Generaal Majoor de Ruyter van Steveninckkazerne en bijbehorend Compagnies OefenTerrein (COT). Daarvoor geldt het onderstaande.</text:p>
                <text:p text:style-name="al"/>
                <text:p text:style-name="al">Compagnies Oefenterrein</text:p>
                <text:p text:style-name="al">Op het COT worden sinds jaar en dag diverse gemotoriseerde evenementen georganiseerd. Het gebied kent echter ook natuurwaarden. Gestreefd wordt naar een afname van het gebruik van het COT voor gemotoriseerde evenementen, maar daarbij wel rekening houdende met het feit dat het COT een unieke locatie is welke ook dagdagelijks voor de oefening met gemotoriseerde voertuigen wordt gebruikt. Voor gebruik van het COT gelden de volgende voorwaarden:</text:p>
                <text:list text:style-name="id1-3-2-2-5-6-2-11">
                  <text:list-item text:style-override="id1-3-2-2-5-6-2-11-1">
                    <text:number>•</text:number>
                    <text:p text:style-name="al">Naast een evenementenvergunning is toestemming van de eigenaar van het COT vereist, zijnde het Rijksvastgoedbedrijf;</text:p>
                  </text:list-item>
                  <text:list-item text:style-override="id1-3-2-2-5-6-2-11-2">
                    <text:number>•</text:number>
                    <text:p text:style-name="al">Er mogen per kalenderjaar maximaal 3 evenementen plaatsvinden op het COT, waarbij een evenement maximaal over 2 dagen mag plaatsvinden;</text:p>
                  </text:list-item>
                  <text:list-item text:style-override="id1-3-2-2-5-6-2-11-3">
                    <text:number>•</text:number>
                    <text:p text:style-name="al">Per organisatie wordt voor maximaal 2 evenementen per kalenderjaar een evenementenvergunning verleend;</text:p>
                  </text:list-item>
                  <text:list-item text:style-override="id1-3-2-2-5-6-2-11-4">
                    <text:number>•</text:number>
                    <text:p text:style-name="al">Er mogen maximaal 350 deelnemers gelijktijdig deelnemen;</text:p>
                  </text:list-item>
                  <text:list-item text:style-override="id1-3-2-2-5-6-2-11-5">
                    <text:number>•</text:number>
                    <text:p text:style-name="al">Een evenement mag plaatsvinden tussen 09.00 uur en 17.00 uur (exclusief op- en afbouw);</text:p>
                  </text:list-item>
                  <text:list-item text:style-override="id1-3-2-2-5-6-2-11-6">
                    <text:number>•</text:number>
                    <text:p text:style-name="al">Evenementen mogen uitsluitend plaatsvinden binnen de door Defensie als C en D aangeduide vakken van het COT;</text:p>
                  </text:list-item>
                  <text:list-item text:style-override="id1-3-2-2-5-6-2-11-7">
                    <text:number>•</text:number>
                    <text:p text:style-name="al">In het broedseizoen (15 maart tot 15 juli) zijn evenementen niet toegestaan;</text:p>
                  </text:list-item>
                  <text:list-item text:style-override="id1-3-2-2-5-6-2-11-8">
                    <text:number>•</text:number>
                    <text:p text:style-name="al">Deelnemende voertuigen moeten, wanneer gereden wordt op de openbare weg, voldoen aan de vereisten van de Wegenverkeerswet; </text:p>
                  </text:list-item>
                  <text:list-item text:style-override="id1-3-2-2-5-6-2-11-9">
                    <text:number>•</text:number>
                    <text:p text:style-name="al">Voor de start van elk evenement wordt overleg gevoerd met team Toezicht en Handhaving om afspraken te maken over de handhaving van de voorwaarden.</text:p>
                  </text:list-item>
                </text:list>
                <text:p text:style-name="al">Naast een evenementenvergunning en toestemming van de eigenaar is ook een omgevingsvergunning voor afwijken van het omgevingsplan vereist. Zowel een evenementenvergunning als een omgevingsvergunning kan voor de duur van maximaal 5 jaar worden verleend, wel met de restrictie dat 31 december 2029 als uiterste datum geldt.</text:p>
                <text:p text:style-name="al"/>
                <text:p text:style-name="al">Kazerneterrein</text:p>
                <text:p text:style-name="al">Het instructieparcours wat binnen de hekken van de Generaal Majoor de Ruyter van Steveninckkazerne is gelegen mag gebruikt worden voor gemotoriseerde evenementen. Hiervoor is wel een evenementenvergunning van de gemeente nodig. Evenementen op de kazerne vinden plaats onder verantwoordelijkheid van Defensie en het Rijksvastgoedbedrijf. </text:p>
                <text:p text:style-name="al"/>
                <text:p text:style-name="al">Indoor</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section text:name="paragraaf_id1-3-2-2-5-7" text:style-name="paragraaf">
              <text:p text:style-name="paragraaf_kop"><text:span text:style-name="label"/> <text:span text:style-name="nr">5.6</text:span> Circus</text:p>
              <text:section text:name="structuurtekst_id1-3-2-2-5-7-2" text:style-name="structuurtekst">
                <text:p text:style-name="al">In verband met de beperking van overlast en het “overvoeren” van het circuspubliek, is het doel om 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section>
              <text:section text:name="artikel_id1-3-2-2-5-7-3" text:style-name="artikel">
                <text:p text:style-name="artikel_kop_titel"><text:span text:style-name="artikel_kop_label"/> <text:span text:style-name="artikel_kop_nr">5.6.1</text:span> Locatie</text:p>
                <text:p text:style-name="al">Op het terrein van manege ’t Vierspan aan de Notel in Oirschot en op het trapveldje aan de Hillestraat in Middelbeers wordt per locatie éénmaal per jaar toestemming verleend voor een (groot) circus. Aan kleine circussen, met een tent met een maximale afmeting van 20x20 meter, wordt éénmaal per jaar toestemming verleend op de Markt in Oirschot en het Doornboomplein in Middelbeers.</text:p>
                <text:p text:style-name="al"/>
                <text:p text:style-name="al">Als het circusterrein in een dusdanige staat verkeert dat de gemeente het niet verantwoord acht om een circus plaats te laten vinden behoudt de gemeente het recht om een andere tijd of andere locatie dwingend aan het geboekte circus op te leggen.</text:p>
              </text:section>
              <text:section text:name="artikel_id1-3-2-2-5-7-4" text:style-name="artikel">
                <text:p text:style-name="artikel_kop_titel"><text:span text:style-name="artikel_kop_label"/> <text:span text:style-name="artikel_kop_nr">5.6.2</text:span>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3.</text:p>
              </text:section>
              <text:section text:name="artikel_id1-3-2-2-5-7-5" text:style-name="artikel">
                <text:p text:style-name="artikel_kop_titel"><text:span text:style-name="artikel_kop_label"/> <text:span text:style-name="artikel_kop_nr">5.6.3</text:span> Vereisten voor de aanvraag</text:p>
                <text:p text:style-name="al">Een aanvraag moet het volgende bevatten:</text:p>
                <text:list text:style-name="id1-3-2-2-5-7-5-3">
                  <text:list-item text:style-override="id1-3-2-2-5-7-5-3-1">
                    <text:number>1.</text:number>
                    <text:p text:style-name="al">de periode van optreden;</text:p>
                  </text:list-item>
                  <text:list-item text:style-override="id1-3-2-2-5-7-5-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7-5-3-3">
                    <text:number>3.</text:number>
                    <text:p text:style-name="al">een overzicht van plaatsen waar het afgelopen seizoen is gespeeld;</text:p>
                  </text:list-item>
                  <text:list-item text:style-override="id1-3-2-2-5-7-5-3-4">
                    <text:number>4.</text:number>
                    <text:p text:style-name="al">een calamiteitenplan in verband met de tent en eventuele dieren.</text:p>
                  </text:list-item>
                </text:list>
              </text:section>
              <text:section text:name="artikel_id1-3-2-2-5-7-6" text:style-name="artikel">
                <text:p text:style-name="artikel_kop_titel"><text:span text:style-name="artikel_kop_label"/> <text:span text:style-name="artikel_kop_nr">5.6.4</text:span> Selectiecriteria</text:p>
                <text:p text:style-name="al">Als het aantal aangevraagde circussen het maximum overschrijdt worden bij de keuze uit de aanvragen de volgende selectiecriteria gehanteerd:</text:p>
                <text:list text:style-name="id1-3-2-2-5-7-6-3">
                  <text:list-item text:style-override="id1-3-2-2-5-7-6-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7-6-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7-6-3-3">
                    <text:number>3.</text:number>
                    <text:p text:style-name="al">positieve beoordeling van het circus- c.q. bouwboek en calamiteitenplan door brandweer en/of politie;</text:p>
                  </text:list-item>
                  <text:list-item text:style-override="id1-3-2-2-5-7-6-3-4">
                    <text:number>4.</text:number>
                    <text:p text:style-name="al">ervaringen van voorgaande jaren;</text:p>
                  </text:list-item>
                  <text:list-item text:style-override="id1-3-2-2-5-7-6-3-5">
                    <text:number>5.</text:number>
                    <text:p text:style-name="al">ervaringen van andere gemeenten;</text:p>
                  </text:list-item>
                  <text:list-item text:style-override="id1-3-2-2-5-7-6-3-6">
                    <text:number>6.</text:number>
                    <text:p text:style-name="al">het circus moet voldoen aan de primaire en secundaire bedrijfsvoeringsregels van de Vereniging Nederlandse Circus Ondernemingen (VNCO);</text:p>
                  </text:list-item>
                  <text:list-item text:style-override="id1-3-2-2-5-7-6-3-7">
                    <text:number>7.</text:number>
                    <text:p text:style-name="al">het circus moet voldoen aan de Wet dieren, er mogen geen wilde dieren optreden en het dierenwelzijn mag niet in het geding zijn of komen. </text:p>
                  </text:list-item>
                </text:list>
                <text:p text:style-name="al">Een circus waarbij wangedrag van of gevaarzetting door de aanwezige medewerkers of dieren wordt geconstateerd kan voor maximaal 2 jaar worden uitgesloten van inschrijving.</text:p>
              </text:section>
              <text:section text:name="artikel_id1-3-2-2-5-7-7" text:style-name="artikel">
                <text:p text:style-name="artikel_kop_titel"><text:span text:style-name="artikel_kop_label"/> <text:span text:style-name="artikel_kop_nr">5.6.5</text:span>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section text:name="paragraaf_id1-3-2-2-5-8" text:style-name="paragraaf">
              <text:p text:style-name="paragraaf_kop"><text:span text:style-name="label"/> <text:span text:style-name="nr">5.7</text:span> Wedstrijden en tochten met voertuigen</text:p>
              <text:section text:name="structuurtekst_id1-3-2-2-5-8-2" text:style-name="structuurtekst">
                <text:p text:style-name="al">Het soort wedstrijden en tochten met voertuigen (zoals auto’s, motoren en fietsen), de lengte van de route, de duur, het aantal deelnemers en het aantal toeschouwers bepalen de omvang van het evenement. Ook de mate van hinder die wordt ondervonden door het verkeer en de hulpdiensten speelt een rol. Niet alle wedstrijden en/of tochten starten en/of eindigen in de gemeente, er zijn ook alleen doortochten. Er wordt daarom verschillend omgegaan met wedstrijden en/of tochten. </text:p>
              </text:section>
              <text:section text:name="artikel_id1-3-2-2-5-8-3" text:style-name="artikel">
                <text:p text:style-name="artikel_kop_titel"><text:span text:style-name="artikel_kop_label"/> <text:span text:style-name="artikel_kop_nr">5.7.1</text:span> Wedstrijd of tochten met wedstrijdelement</text:p>
                <text:p text:style-name="al">Wegenverkeerswet</text:p>
                <text:p text:style-name="al">Op grond van de Wegenverkeerswet is het verboden op de weg een wedstrijd of tocht met voertuigen, te houden of daaraan deel te nemen, als daarbij sprake is van een wedstrijdelement (vaststelling of vergelijking van prestaties, al dan niet met uitreiking van vaantje/medaille en dergelijke). Van dit verbod kan ontheffing worden verleend. Deze ontheffing wordt verleend door de Minister van Infrastructuur en Waterstraat voor Rijkswegen of voor alle andere wegen door Gedeputeerde Staten van Noord-Brabant. Als Gedeputeerde Staten van Noord-Brabant de ontheffing moet verlenen moet elke gemeente waarvan wegen voor de wedstrijd of tocht worden gebruikt verklaren geen bezwaar te hebben. De organisatie moet hiertoe zelf een verzoek indienen bij de betreffende gemeenten. Als alle wegen waarvoor ontheffing wordt gevraagd zijn gelegen in 1 gemeente dan wordt de ontheffing verleend door het college van burgemeester en wethouders van die gemeente.</text:p>
                <text:p text:style-name="al"/>
                <text:p text:style-name="al">Een ontheffing of verklaring van geen bezwaar wordt alleen afgegeven aan bij de Kamer van Koophandel geregistreerde organisaties die beschikken over een aansprakelijkheidsverzekering. </text:p>
                <text:p text:style-name="al"/>
                <text:p text:style-name="al">Start en/of finish in de gemeente</text:p>
                <text:p text:style-name="al">Wanneer de start en/of finish in de gemeente is, is er sowieso sprake van een evenement. Er moet dan een evenementenvergunning worden aangevraagd. Voor het gebruik van de wegen in de gemeente is daarbij een ontheffing of verklaring van geen bezwaar op grond van de Wegenverkeerswet nodig. Dit wordt meegenomen bij de evenementenvergunning. Hiervoor moet een plattegrond met de route en een verkeerplan bij de aanvraag om evenementenvergunning worden bijgevoegd. De route wordt dan door de gemeente en eventuele partners (zoals politie en VRBZO) beoordeeld. Dit in verband met de bereikbaarheid van de hulpdiensten. Ook de te nemen verkeersmaatregelen komen hierbij aan de orde. De maatregelen zijn afhankelijk van de omvang en duur van het evenement.</text:p>
                <text:p text:style-name="al"/>
                <text:p text:style-name="al">Doortocht</text:p>
                <text:p text:style-name="al">Als de start en/of finish niet in de gemeente is gelegen, maar wel wegen in de gemeente worden gebruikt is in principe geen evenementenvergunning nodig. Wel is dan een verklaring van geen bezwaar voor het gebruik van de wegen nodig van de gemeente. Er kan ook zonder start en/of finish een evenementenvergunning nodig zijn. Dit is het geval wanneer de doortocht veel of een langdurige impact heeft op de gemeente. </text:p>
                <text:p text:style-name="al"/>
                <text:p text:style-name="al">De aanvraag om een verklaring van geen bezwaar moet bij de gemeente worden ingediend. Bij de aanvraag moet een plattegrond met de route worden bijgevoegd. Ook hier beoordeelt de gemeente met de partners de route en wordt bekeken of de route vrij is van wegwerkzaamheden of andere belemmeringen.</text:p>
              </text:section>
              <text:section text:name="artikel_id1-3-2-2-5-8-4" text:style-name="artikel">
                <text:p text:style-name="artikel_kop_titel"><text:span text:style-name="artikel_kop_label"/> <text:span text:style-name="artikel_kop_nr">5.7.2</text:span> Tochten zonder wedstrijdelement</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Voorbeelden hiervan zijn: toertocht, toerrit, wandeltocht, fietstocht, spooktocht, skeelertocht. </text:p>
                <text:p text:style-name="al"/>
                <text:p text:style-name="al">Wegenverkeerswet</text:p>
                <text:p text:style-name="al">Voor een tocht zonder een wedstrijdelement is geen ontheffing van de Wegenverkeerswet nodig. Ook is een verklaring van geen bezwaar niet nodig. </text:p>
                <text:p text:style-name="al"/>
                <text:p text:style-name="al">Start en/of finish in de gemeente</text:p>
                <text:p text:style-name="al">Wanneer de start en/of finish in de gemeente is, is er sowieso sprake van een evenement. Wanneer sprake is van een vergunningsplichtig evenement moet een evenementenvergunning aan worden aangevraagd. Hierbij moet een plattegrond met de route en een verkeerplan bij de aanvraag om evenementenvergunning worden bijgevoegd. De route wordt dan door de gemeente en eventuele partners (zoals politie en VRBZO) beoordeeld. De gemeente toetst dan of er wegafsluitingen of wegomleidingen zijn op de geplande route en of er geen andere evenementen zijn op de geplande route. Ook de te nemen verkeersmaatregelen komen hierbij aan de orde. De maatregelen zijn afhankelijk van de omvang en duur van het evenement.</text:p>
                <text:p text:style-name="al"/>
                <text:p text:style-name="al">Om bij een vergunningsvrij evenement alles in goede banen te kunnen laten leiden (geen wegafsluitingen of wegomleggingen en geen overlap met andere evenementen) moet de organisatie de gemeente wel in kennis stellen van de doortocht. Hiervoor moet de plattegrond met de route aan de gemeente worden toegestuurd. </text:p>
                <text:p text:style-name="al"/>
                <text:p text:style-name="al">Doortocht</text:p>
                <text:p text:style-name="al">In principe is geen evenementenvergunning nodig voor een doortocht. Een evenementenvergunning kan wel aan de orde zijn als de doortocht veel of een langdurige impact heeft op de gemeente. Ook een verklaring van geen bezwaar voor het gebruik van de wegen is niet nodig. Om echter wel alles in goede banen te kunnen laten leiden (geen wegafsluitingen of wegomleggingen en geen overlap met andere evenementen) moet de organisatie de gemeente wel in kennis stellen van de doortocht. Hiervoor moet de plattegrond met de route aan de gemeente worden toegestuurd. </text:p>
              </text:section>
              <text:section text:name="artikel_id1-3-2-2-5-8-5" text:style-name="artikel">
                <text:p text:style-name="artikel_kop_titel"><text:span text:style-name="artikel_kop_label"/> <text:span text:style-name="artikel_kop_nr">5.7.3</text:span> Algemene voorwaarden wedstrijden en tochten</text:p>
                <text:p text:style-name="al">Bos- en natuurgebieden</text:p>
                <text:p text:style-name="al">Wedstrijden en tochten moeten zo min mogelijk overlast veroorzaken en geen schade aanrichten aan de omgeving. Een aantal gebieden is dan ook niet geschikt voor dit soort evenementen. Voor de voorschriften voor wedstrijden en tochten in bos- en natuurgebieden wordt verwezen naar paragraaf 4.4.2.</text:p>
                <text:p text:style-name="al"/>
                <text:p text:style-name="al">Wegafzettingen en verkeersregelaars</text:p>
                <text:p text:style-name="al">Het veilige verloop hangt samen met het afzetten van de wegen en het inzetten van verkeersregelaars. De organisatie is verplicht op druk bezette punten verkeersregelaars in te zetten.</text:p>
                <text:p text:style-name="al"/>
                <text:p text:style-name="al">Parkeergelegenheid</text:p>
                <text:p text:style-name="al">Bij grotere aantallen deelnemers en toeschouwers is de organisatie verplicht om te zorgen voor voldoende parkeergelegenheid te zorgen. Deze parkeergelegenheid moet aangegeven worden op de plattegrond met de route.</text:p>
                <text:p text:style-name="al"/>
              </text:section>
            </text:section>
            <text:section text:name="paragraaf_id1-3-2-2-5-9" text:style-name="paragraaf">
              <text:p text:style-name="paragraaf_kop"><text:span text:style-name="label"/> <text:span text:style-name="nr">5.8</text:span> Evenementen in paracommerciële inrichtingen</text:p>
              <text:section text:name="structuurtekst_id1-3-2-2-5-9-2" text:style-name="structuurtekst">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in het omgevingspla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Sluitingstijd</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p text:style-name="al"/>
              </text:section>
            </text:section>
            <text:section text:name="paragraaf_id1-3-2-2-5-10" text:style-name="paragraaf">
              <text:p text:style-name="paragraaf_kop"><text:span text:style-name="label"/> <text:span text:style-name="nr">5.9</text:span> Evenementen in commerciële horecagelegenheden</text:p>
              <text:section text:name="structuurtekst_id1-3-2-2-5-10-2" text:style-name="structuurtekst">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Sluitingstijd</text:p>
                <text:p text:style-name="al">De sluitingstijden, zoals die zijn opgenomen in artikel 2:29 van de APV, gelden voor de horecagelegenheden. Een paar keer per jaar kan de exploitant een verruiming van de sluitingstijd vragen. Aan een verruiming worden voorwaarden verbonden, zoals bijvoorbeeld tot welk tijdstip de verruiming geldt. </text:p>
                <text:p text:style-name="al"/>
                <text:p text:style-name="al">Brandveiligheid</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Geluid</text:p>
                <text:p text:style-name="al">Voor welke geluidsnormen gelden bij welke soort activiteit wordt verwezen naar paragraaf 4.6.1.</text:p>
              </text:section>
              <text:section text:name="artikel_id1-3-2-2-5-10-3" text:style-name="artikel">
                <text:p text:style-name="artikel_kop_titel"><text:span text:style-name="artikel_kop_label"/> <text:span text:style-name="artikel_kop_nr">5.10</text:span> Activiteiten tijdens WK, EK of NK</text:p>
                <text:p text:style-name="al">Tijdens de periode van een WK, EK of NK worden er vaak activiteiten op straat georganiseerd, zoals het gezamenlijk kijken naar een sportuitzending. Dat moet gezien worden als een evenement. Gelet op de grote hoeveelheid van dergelijke evenementen in de hele politieregio Oost-Brabant en dus mogelijk beperkte inzet van de politie wordt zeer terughoudend omgegaan met het toestaan van dergelijke evenementen. Er vindt sowieso geen standaard inzet van politie plaats, anders dan vanuit het reguliere proces incidentenafhandeling. </text:p>
                <text:p text:style-name="al"/>
                <text:p text:style-name="al">Als wedstrijden worden uitgezonden op een bij een horecagelegenheid horend terras mag het beeldscherm niet zichtbaar zijn vanaf de openbare weg. Dit om te voorkomen dat de openbare ruimte deel uit gaat maken van de horeca-activiteiten. </text:p>
              </text:section>
              <text:section text:name="artikel_id1-3-2-2-5-10-4" text:style-name="artikel">
                <text:p text:style-name="artikel_kop_titel"><text:span text:style-name="artikel_kop_label"/> <text:span text:style-name="artikel_kop_nr">5.10.1</text:span>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2:10 APV).</text:p>
                <text:p text:style-name="al"/>
              </text:section>
            </text:section>
            <text:section text:name="paragraaf_id1-3-2-2-5-11" text:style-name="paragraaf">
              <text:p text:style-name="paragraaf_kop"><text:span text:style-name="label"/> <text:span text:style-name="nr">5.11</text:span> Vechtsportgala’s</text:p>
              <text:section text:name="structuurtekst_id1-3-2-2-5-11-2" text:style-name="structuurtekst">
                <text:p text:style-name="al">Een vechtsportgala wordt aangemerkt als een evenement als het niet wordt georganiseerd in een regulier clubgebouw van een vechtsportvereniging of sportschool. Onder een regulier clubgebouw wordt verstaan de accommodatie waarin de vechtsport normaliter wordt getraind, beoefend, wedstrijden daarvoor worden gehouden of demonstraties worden gegeven. </text:p>
                <text:p text:style-name="al"/>
                <text:p text:style-name="al">Vechtsportgala’s, en dus vechtsportevenementen, kunnen bijzondere risico’s met zich meebrengen ten aanzien van de openbare orde, veiligheid en gezondheid. Met name als het gaat om full contact vechtsporten, zoals kickboksen, Thaiboksen en Mixed Martial Arts. Op grond hiervan worden full contact vechtsportgala’s altijd als vergunningplichtig evenement aangemerkt. Wanneer er sprake is van een aanvraag voor een full contact vechtsport wordt voor in behandeling nemen van de aanvraag een intakegesprek met de organisatie gehouden. Bij full contact vechtsporten wordt altijd advies ingewonnen bij de regionale politie en/of het Openbaar Ministerie. Voor niet full contact vechtsportgala’s gebeurt het inwinnen van advies niet, als het gala naar aard en omvang aangemerkt kan worden als een kleinschalig evenement. In beide gevallen wordt de vergunning uitsluitend verleend als:</text:p>
                <text:list text:style-name="id1-3-2-2-5-11-2-4">
                  <text:list-item text:style-override="id1-3-2-2-5-11-2-4-1">
                    <text:number>•</text:number>
                    <text:p text:style-name="al">de organisatie en/of vergunninghouder niet van slecht levensgedrag is;</text:p>
                  </text:list-item>
                  <text:list-item text:style-override="id1-3-2-2-5-11-2-4-2">
                    <text:number>•</text:number>
                    <text:p text:style-name="al">de organisatie en/of vergunninghouder aan is gesloten bij een door de NOC*NSF erkende bond;</text:p>
                  </text:list-item>
                  <text:list-item text:style-override="id1-3-2-2-5-11-2-4-3">
                    <text:number>•</text:number>
                    <text:p text:style-name="al">voldaan wordt aan de namens de Stichting Nederlandse Vechtsportautoriteit opgestelde richtlijn voor full contact vechtsportevenementen (Stichting Nederlandse Vechtsportautoriteit controleert steekproefsgewijs of aan de richtlijn voldaan wordt). </text:p>
                  </text:list-item>
                </text:list>
                <text:p text:style-name="al">Als besloten wordt de vergunning te verlenen, worden hieraan in elk geval voorwaarden verbonden over:</text:p>
                <text:list text:style-name="id1-3-2-2-5-11-2-6">
                  <text:list-item text:style-override="id1-3-2-2-5-11-2-6-1">
                    <text:number>•</text:number>
                    <text:p text:style-name="al">het niet mogen schenken en nuttigen van alcoholhoudende drank in de ruimte waar de wedstrijden plaatsvinden;</text:p>
                  </text:list-item>
                  <text:list-item text:style-override="id1-3-2-2-5-11-2-6-2">
                    <text:number>•</text:number>
                    <text:p text:style-name="al">het niet mogen schenken en nuttigen van sterke drank in de accommodatie waar de wedstrijden plaatsvinden;</text:p>
                  </text:list-item>
                  <text:list-item text:style-override="id1-3-2-2-5-11-2-6-3">
                    <text:number>•</text:number>
                    <text:p text:style-name="al">de minimale leeftijd van bezoekers;</text:p>
                  </text:list-item>
                  <text:list-item text:style-override="id1-3-2-2-5-11-2-6-4">
                    <text:number>•</text:number>
                    <text:p text:style-name="al">transparante geldstromen, waarbij een registratie plaatsvindt van kopers van vip-tafels, sponsoren van het evenement en het prijzengeld en waarbij geen sprake is van contante betalingen;</text:p>
                  </text:list-item>
                  <text:list-item text:style-override="id1-3-2-2-5-11-2-6-5">
                    <text:number>•</text:number>
                    <text:p text:style-name="al">de aanwezigheid van voldoende gecertificeerde beveiligers.</text:p>
                  </text:list-item>
                </text:list>
                <text:p text:style-name="al">Op basis van de gemeentelijke beleidsregel voor bevordering van integriteitsbeoordelingen door het openbaar bestuur (Bibob) wordt bij vechtsportgala’s een Bibob-toets uitgevoerd.</text:p>
                <text:p text:style-name="al"/>
              </text:section>
            </text:section>
            <text:section text:name="paragraaf_id1-3-2-2-5-12" text:style-name="paragraaf">
              <text:p text:style-name="paragraaf_kop"><text:span text:style-name="label"/> <text:span text:style-name="nr">5.12</text:span> Schaatsen op natuurijs</text:p>
              <text:section text:name="structuurtekst_id1-3-2-2-5-12-2" text:style-name="structuurtekst">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section text:name="paragraaf_id1-3-2-2-5-13" text:style-name="paragraaf">
              <text:p text:style-name="paragraaf_kop"><text:span text:style-name="label"/> <text:span text:style-name="nr">5.13</text:span> Watersportevenementen</text:p>
              <text:section text:name="structuurtekst_id1-3-2-2-5-13-2" text:style-name="structuurtekst">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13-2-2">
                  <text:list-item text:style-override="id1-3-2-2-5-13-2-2-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13-2-2-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13-2-2-3">
                    <text:number>•</text:number>
                    <text:p text:style-name="al">de deelnemers informeren over mogelijke risico’s en ze gedragsadviezen geven. </text:p>
                  </text:list-item>
                  <text:list-item text:style-override="id1-3-2-2-5-13-2-2-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Watersportevenementen in de zin van varen met gemotoriseerde vaartuigen, zoals waterscooters, ‘jetski’-vaartuigen of soortgelijke vaartuigen, zijn toegestaan op het Wilhelminakanaal. Omdat het kanaal in eigendom is van Rijkswaterstaat, moet ook toestemming worden gevraagd aan Rijkswaterstaat voor het gebruiken van het kanaal voor watersportevenementen. Ook niet gemotoriseerde watersportevenementen, zoals zwemmen, zijn toegestaan op het Wilhelminakanaal. Ook daarvoor is toestemming nodig van Rijkswaterstaat.</text:p>
                <text:p text:style-name="al"/>
              </text:section>
            </text:section>
            <text:section text:name="paragraaf_id1-3-2-2-5-14" text:style-name="paragraaf">
              <text:p text:style-name="paragraaf_kop"><text:span text:style-name="label"/> <text:span text:style-name="nr">5.14</text:span> Mud en obstacle runs</text:p>
              <text:section text:name="structuurtekst_id1-3-2-2-5-14-2" text:style-name="structuurtekst">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14-2-2">
                  <text:list-item text:style-override="id1-3-2-2-5-14-2-2-1">
                    <text:number>•</text:number>
                    <text:p text:style-name="al">Er is altijd een medische post aanwezig met voldoende materiaal.</text:p>
                  </text:list-item>
                  <text:list-item text:style-override="id1-3-2-2-5-14-2-2-2">
                    <text:number>•</text:number>
                    <text:p text:style-name="al">Er zijn voldoende eerstehulpverleners (basis of evenementen eerste hulp) en minimaal 1 (specialistisch) spoedzorg team aanwezig.</text:p>
                  </text:list-item>
                  <text:list-item text:style-override="id1-3-2-2-5-14-2-2-3">
                    <text:number>•</text:number>
                    <text:p text:style-name="al">De eerstehulpverleners en het (specialistisch) spoedzorg team moeten over het gehele parcours binnen 5 minuten inzetbaar zijn. </text:p>
                  </text:list-item>
                  <text:list-item text:style-override="id1-3-2-2-5-14-2-2-4">
                    <text:number>•</text:number>
                    <text:p text:style-name="al">Er moet geregistreerd worden bij welk obstakel welk type letsel wordt opgelopen. Van te voren moet de organisatie bedenken bij hoeveel personen met letsel een obstakel wordt gesloten.</text:p>
                  </text:list-item>
                </text:list>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section text:name="paragraaf_id1-3-2-2-5-15" text:style-name="paragraaf">
              <text:p text:style-name="paragraaf_kop"><text:span text:style-name="label"/> <text:span text:style-name="nr">5.15</text:span> Slipjacht</text:p>
              <text:section text:name="structuurtekst_id1-3-2-2-5-15-2" text:style-name="structuurtekst">
                <text:p text:style-name="al">Bij een slipjacht wordt een reukspoor uitgezet, als simulatie voor wild. Honden moeten dat reukspoor volgen, waarbij ze gevolgd worden door de “jager” met zijn paard. Door slipjachten kan het aanwezige wild worden verstoord, waardoor ook de normale jacht verstoord kan worden. Om die reden wordt geen medewerking verleend aan evenementen waarbij sprake is van het organiseren van een slipjacht. Dit geldt zowel voor slipjachten over al dan niet openbare wegen/paden als voor akker- en weilanden.</text:p>
                <text:p text:style-name="al"/>
              </text:section>
            </text:section>
            <text:section text:name="paragraaf_id1-3-2-2-5-16" text:style-name="paragraaf">
              <text:p text:style-name="paragraaf_kop"><text:span text:style-name="label"/> <text:span text:style-name="nr">5.16</text:span> Wapens</text:p>
              <text:section text:name="structuurtekst_id1-3-2-2-5-16-2" text:style-name="structuurtekst">
                <text:p text:style-name="al">Voor het gebruik van wapens, in welke vorm dan ook, tijdens evenementen is altijd apart toestemming nodig. Voor het meevoeren van wapens uit categorie III of IV tijdens een re-anactment (naspelen of uitbeelden historische gebeurtenis) is verlof nodig van de korpschef, welke een verklaring van geen bezwaar zal vragen aan de burgemeester. Als het alleen gaat om optochten met wapens uit deze categorie is alleen toestemming van de burgemeester nodig. Voor het gebruik van (nep)wapens uit categorie I of II moet ontheffing worden gevraagd aan de Minister van Justitie en Veiligheid. </text:p>
                <text:p text:style-name="al"/>
                <text:p text:style-name="al">Speelgoedwapens met een CE-keurmerk volgens de Europese speelgoedrichtlijn, die van kracht is in Nederland, zijn wel toegestaan. Deze mogen alleen niet naar publieke ruimtes worden meegenomen. </text:p>
              </text:section>
            </text:section>
            <text:p text:style-name="hoofdstuk_bottom"/>
          </text:section>
          <text:section text:name="hoofdstuk_id1-3-2-2-6" text:style-name="hoofdstuk">
            <text:p text:style-name="hoofdstuk_kop"><text:span text:style-name="label">Hoofdstuk</text:span> <text:span text:style-name="nr">6</text:span> Vergunningenproces</text:p>
            <text:section text:name="paragraaf_id1-3-2-2-6-2" text:style-name="paragraaf">
              <text:p text:style-name="paragraaf_kop"><text:span text:style-name="label"/> <text:span text:style-name="nr">6.1</text:span> Voorfase</text:p>
              <text:section text:name="structuurtekst_id1-3-2-2-6-2-2" text:style-name="structuurtekst">
                <text:p text:style-name="al">Het organiseren van een evenement start met een idee van de organisatie. Dit idee werkt de organisatie uit en op enig moment wordt in overleg met de gemeente getreden. </text:p>
              </text:section>
              <text:section text:name="artikel_id1-3-2-2-6-2-3" text:style-name="artikel">
                <text:p text:style-name="artikel_kop_titel"><text:span text:style-name="artikel_kop_label"/> <text:span text:style-name="artikel_kop_nr">6.1.1</text:span> Vooraankondiging </text:p>
                <text:p text:style-name="al">Organisaties kunnen een vooraankondiging doen bij de gemeente. Vooraankondigingen hebben tot doel gemeenten en hulpdiensten in een vroegtijdig stadium kennis te laten nemen van de voorziene evenementen. Het doen van een vooraankondiging is verplicht voor alle C-evenementen. Voor B-evenementen is het doen van een vooraankondiging verplicht als op voorhand wordt verwacht dat inzet van hulpdiensten daarbij aan de orde kan zijn. Het doen van een vooraankondiging vergroot de kans dat hulpdiensten tijdig hun inzet kunnen plannen op het betreffende evenement, waardoor de kans dat het evenement doorgang kan vinden vergroot wordt. Hiervan is alleen sprake als de vooraankondiging wordt gedaan voor 1 november van het jaar voorafgaand aan het jaar van het evenement. </text:p>
                <text:p text:style-name="al"/>
                <text:p text:style-name="al">Vooraankondigingen hebben niet de status van een aanvraag. Zodra een vooraankondiging wordt ontvangen wordt deze op de interne evenementenkalender geplaatst en toegevoegd in DigiMak. Plaatsing op de interne evenementenkalender en in DigiMak biedt geen zekerheid over de toelaatbaarheid van het evenement. Er vindt voorafgaand aan plaatsing dan ook geen inhoudelijke toets plaats.</text:p>
              </text:section>
              <text:section text:name="artikel_id1-3-2-2-6-2-4" text:style-name="artikel">
                <text:p text:style-name="artikel_kop_titel"><text:span text:style-name="artikel_kop_label"/> <text:span text:style-name="artikel_kop_nr">6.1.2</text:span> Vooroverleg </text:p>
                <text:p text:style-name="al">Een vooroverleg tussen de organisatie en de gemeente helpt om informatie uit te wisselen. Enerzijds over het beoogde evenement, anderzijds over het te doorlopen evenementenproces en de vergunningverlening. Verwachtingen over en weer kunnen worden doorgenomen. In het verdere (formele) proces komen beide partijen minder snel voor verrassingen te staan. </text:p>
                <text:p text:style-name="al"/>
                <text:p text:style-name="al"> Afhankelijk van het soort evenement en de behoefte van de casemanager APV/Bijzondere wetten, kunnen de adviesdiensten ook aansluiten bij een vooroverleg. De uitnodiging hiervoor moet tijdig worden gedaan. In het vooroverleg worden geen inhoudelijke adviezen over het evenement verstrekt. Door de adviesdiensten zal over oplossingsrichtingen worden meegedacht. </text:p>
              </text:section>
              <text:section text:name="artikel_id1-3-2-2-6-2-5" text:style-name="artikel">
                <text:p text:style-name="artikel_kop_titel"><text:span text:style-name="artikel_kop_label"/> <text:span text:style-name="artikel_kop_nr">6.1.3</text:span> Voorlopige behandelaanpak </text:p>
                <text:p text:style-name="al">Op basis van de vergaarde informatie in de voorfase wordt door de gemeente een voorlopige behandelaanpak volgens de behandelscan (hoofdstuk 3) bepaald. Met een voorlopige behandelaanpak stelt de gemeente de organisatie in staat om een tijdige en complete aanvraag in te dienen. Immers gelden bij de verschillende behandelclassificaties andere behandeltermijnen en indieningsvereisten. </text:p>
              </text:section>
              <text:section text:name="artikel_id1-3-2-2-6-2-6" text:style-name="artikel">
                <text:p text:style-name="artikel_kop_titel"><text:span text:style-name="artikel_kop_label"/> <text:span text:style-name="artikel_kop_nr">6.1.4</text:span> Opzetten van het evenementenproces </text:p>
                <text:p text:style-name="al">Al in de voorfase kan de gemeente het verdere evenementenproces opzetten en (overleg)data inplannen. In het geval van een voorlopige behandelaanpak C kan de casemanager van de veiligheidsregio met de gemeente meedenken over de opzet van het proces. </text:p>
                <text:p text:style-name="al"/>
              </text:section>
            </text:section>
            <text:section text:name="paragraaf_id1-3-2-2-6-3" text:style-name="paragraaf">
              <text:p text:style-name="paragraaf_kop"><text:span text:style-name="label"/> <text:span text:style-name="nr">6.2</text:span> Aanvraag</text:p>
              <text:section text:name="artikel_id1-3-2-2-6-3-2" text:style-name="artikel">
                <text:p text:style-name="artikel_kop_titel"><text:span text:style-name="artikel_kop_label"/> <text:span text:style-name="artikel_kop_nr">6.2.1</text:span> Aanvraagformulier</text:p>
                <text:p text:style-name="al">Voor het doen van een vergunningaanvraag moet gebruik worden gemaakt van een daarvoor vastgesteld aanvraagformulier. Andere toestemmingen die nodig zijn voor het evenement kunnen via hetzelfde formulier worden aangevraagd. Gedacht kan dan worden aan een ontheffing Alcoholwet, ontheffing voor het produceren van geluid en een melding brandveilig gebruik voor het plaatsen van een tent. Als de aanvraag op een andere manier dan via het vastgestelde aanvraagformulier wordt ingediend, moet deze aangevuld worden met het aanvraagformulier. Pas na ontvangst van het aanvraagformulier wordt de aanvraag in behandeling genomen. </text:p>
                <text:p text:style-name="al"/>
                <text:p text:style-name="al">Het aanvraagformulier staat als e-formulier op de gemeentelijke website. Dit e-formulier moet via DigiD of e-Herkenning worden ingevuld.</text:p>
              </text:section>
              <text:section text:name="artikel_id1-3-2-2-6-3-3" text:style-name="artikel">
                <text:p text:style-name="artikel_kop_titel"><text:span text:style-name="artikel_kop_label"/> <text:span text:style-name="artikel_kop_nr">6.2.2</text:span> Bijlagen</text:p>
                <text:p text:style-name="al">Bij het aanvraagformulier moeten de daarop vereiste bijlagen worden ingediend. Bij elke aanvraag moet in ieder geval een overzichtstekening (situatie- en indelingstekening) van de evenementenlocatie op schaal (maximaal 1:20.000), ingetekend op een kadastrale ondergrond, worden bijgevoegd. Op het aanvraagformulier staat aangegeven welke zaken op de overzichtstekening aangegeven moeten. Ook een programma en veiligheidsplan moeten altijd worden ingediend. Afhankelijk van het evenement kunnen andere bijlagen aan de orde zijn. Welke dat zijn staat op het aanvraagformulier. </text:p>
                <text:p text:style-name="al"/>
                <text:p text:style-name="al">Als voor de beoordeling van een aanvraag meer gegevens nodig zijn kan de gemeente hierom verzoeken. De aanvrager krijgt dan een termijn van in principe 2 weken om de benodigde gegevens aan te leveren. </text:p>
              </text:section>
              <text:section text:name="artikel_id1-3-2-2-6-3-4" text:style-name="artikel">
                <text:p text:style-name="artikel_kop_titel"><text:span text:style-name="artikel_kop_label"/> <text:span text:style-name="artikel_kop_nr">6.2.3</text:span> Kennisgeving meerjarige vergunning</text:p>
                <text:p text:style-name="al">Voor het doen van een kennisgeving om gebruik te maken van een voor meerdere jaren verleende vergunning moet gebruik worden gemaakt van het daarvoor vastgestelde kennisgevingsformulier. Als de kennisgeving op een andere manier dan via het vastgestelde kennisgevingsformulier wordt ingediend, moet deze aangevuld worden met het vastgestelde kennisgevingsformulier. Pas na ontvangst van het kennisgevingsformulier wordt de kennisgeving in behandeling genomen. </text:p>
                <text:p text:style-name="al"/>
                <text:p text:style-name="al">Het kennisgevingsformulier wordt meegestuurd bij de oorspronkelijke vergunning. Het staat ook als e-formulier op de gemeentelijke website. Dit e-formulier moet via DigiD of e-Herkenning worden ingevuld.</text:p>
                <text:p text:style-name="al"/>
              </text:section>
            </text:section>
            <text:section text:name="paragraaf_id1-3-2-2-6-4" text:style-name="paragraaf">
              <text:p text:style-name="paragraaf_kop"><text:span text:style-name="label"/> <text:span text:style-name="nr">6.3</text:span> Indieningstermijnen</text:p>
              <text:section text:name="structuurtekst_id1-3-2-2-6-4-2" text:style-name="structuurtekst">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Voor alle vergunningsplichtige evenementen wordt de termijn verlengd. Dit betekent dat een aanvraag welke minder dan het gestelde aantal weken voor de datum van het evenement wordt ingediend en waarbij een goede behandeling niet meer mogelijk is, dat de vergunning in beginsel geweigerd wordt.</text:p>
              </text:section>
              <text:section text:name="artikel_id1-3-2-2-6-4-3" text:style-name="artikel">
                <text:p text:style-name="artikel_kop_titel"><text:span text:style-name="artikel_kop_label"/> <text:span text:style-name="artikel_kop_nr">6.3.1</text:span> Vergunningsplichtige A-evenementen</text:p>
                <text:p text:style-name="al">Een aanvraag voor een vergunningsplichtig A-evenement moet minimaal 14 weken (8 weken beslistermijn en 6 weken bezwarentermijn) voorafgaand aan het evenement, dan wel de start van de opbouw van het evenement, worden ingediend. Deze termijn geldt tevens voor eventuele andere toestemmingen die nodig zijn voor het evenement.</text:p>
              </text:section>
              <text:section text:name="artikel_id1-3-2-2-6-4-4" text:style-name="artikel">
                <text:p text:style-name="artikel_kop_titel"><text:span text:style-name="artikel_kop_label"/> <text:span text:style-name="artikel_kop_nr">6.3.2</text:span> Vergunningsplichtig B-evenementen</text:p>
                <text:p text:style-name="al">Een aanvraag voor een B-evenementen moet minimaal 14 weken (8 weken beslistermijn en 6 weken bezwarentermijn) voorafgaand aan het evenement, dan wel de start van de opbouw van het evenement, worden ingediend. Deze termijn geldt tevens voor eventuele andere toestemmingen die nodig zijn voor het evenement.</text:p>
              </text:section>
              <text:section text:name="artikel_id1-3-2-2-6-4-5" text:style-name="artikel">
                <text:p text:style-name="artikel_kop_titel"><text:span text:style-name="artikel_kop_label"/> <text:span text:style-name="artikel_kop_nr">6.3.3</text:span> Vergunningsplichtige C-evenementen</text:p>
                <text:p text:style-name="al">Een aanvraag voor een C-evenementen moet minimaal 26 weken (20 weken beslistermijn en 6 weken bezwarentermijn) voorafgaand aan het evenement, dan wel de start van de opbouw van het evenement, worden ingediend. Deze termijn geldt tevens voor eventuele andere toestemmingen die nodig zijn voor het evenement.</text:p>
              </text:section>
              <text:section text:name="artikel_id1-3-2-2-6-4-6" text:style-name="artikel">
                <text:p text:style-name="artikel_kop_titel"><text:span text:style-name="artikel_kop_label"/> <text:span text:style-name="artikel_kop_nr">6.3.4</text:span> Kennisgeving meerjarige vergunning</text:p>
                <text:p text:style-name="al">Een kennisgeving om gebruik te maken van een meerjarige vergunning moet minimaal 8 weken voorafgaand aan de nieuwe editie van het evenement, dan wel de start van de opbouw van het evenement, worden ingediend.</text:p>
                <text:p text:style-name="al"/>
              </text:section>
            </text:section>
            <text:section text:name="paragraaf_id1-3-2-2-6-5" text:style-name="paragraaf">
              <text:p text:style-name="paragraaf_kop"><text:span text:style-name="label"/> <text:span text:style-name="nr">6.4</text:span> Procedure </text:p>
              <text:section text:name="structuurtekst_id1-3-2-2-6-5-2" text:style-name="structuurtekst">
                <text:p text:style-name="al">Voor de procedure wordt aangesloten bij hetgeen in het Uitvoeringsbeleid Kwaliteit Vergunningen, Toezicht en Handhaving Omgevingsrecht is omschreven. De burgemeester is bevoegd te besluiten over evenementen. Over andere toestemmingen die nodig zijn voor het evenement besluit het college dan wel de burgemeester.</text:p>
              </text:section>
              <text:section text:name="artikel_id1-3-2-2-6-5-3" text:style-name="artikel">
                <text:p text:style-name="artikel_kop_titel"><text:span text:style-name="artikel_kop_label"/> <text:span text:style-name="artikel_kop_nr">6.4.1</text:span> Vergunning</text:p>
                <text:p text:style-name="al">De aanvraag wordt ingediend via het vastgestelde aanvraagformulier. Op het formulier worden overige benodigde toestemmingen tegelijkertijd mee aangevraagd. Het aanvraagformulier met bijlagen wordt na ontvangst door de gemeente doorgezonden naar team Vergunningen van Samenwerking Kempengemeenten. De aanvraag wordt bij team Vergunningen als zaak geregistreerd in een geautomatiseerde procedureapplicatie. Per zaak wordt een casemanager APV/Bijzondere wetten voor het hele proces aangewezen. Er wordt een ontvangstbevestiging verzonden. </text:p>
                <text:p text:style-name="al"/>
                <text:p text:style-name="al">Er wordt kritisch gekeken naar de volledigheid van een aanvraag. Bij een onvolledig ingediende aanvraag wordt de aanvrager 1 keer in de gelegenheid gesteld om de aanvraag binnen een redelijke termijn, in principe 2 weken, aan te vullen en/of te verbeteren. De beslistermijn wordt opgeschort met de termijn die gebruikt wordt voor het indienen van de benodigde gegevens. Als de gegevens niet tijdig of niet volledig worden aangeleverd wordt de aanvraag niet verder in behandeling genomen. Aanvragen die te laat binnenkomen (minder dan 14 respectievelijk 26 weken voor aanvang van het evenement) worden in beginsel geweigerd als dat een goede behandeling in de weg staat. Deze werkwijze geldt bij alle evenementen, dus ook voor evenementen die al vaker zijn georganiseerd.</text:p>
                <text:p text:style-name="al"/>
                <text:p text:style-name="al">De casemanager APV/Bijzondere wetten bepaalt de risicoscore en daarmee de behandelaanpak door het invullen van de behandelscan op basis van de gegevens uit de aanvraag. Wanneer in de voorfase al een voorlopige risicoscore en behandelaanpak is vastgesteld wordt de behandelscan definitief gemaakt op basis van de gegevens uit de aanvraag. </text:p>
                <text:p text:style-name="al"/>
                <text:p text:style-name="al">De burgemeester wordt in ieder geval geïnformeerd over aanvragen voor C-evenementen en over die evenementen vindt overleg met haar plaats. Het al dan niet informeren van de burgemeester over aanvragen voor A- of B-evenementen is ter beoordeling van de casemanager APV/Bijzondere wetten. </text:p>
                <text:p text:style-name="al"/>
                <text:p text:style-name="al">Als de aanvraag compleet is en de risicoscore is bepaald zijn grote veranderingen niet meer mogelijk. </text:p>
                <text:p text:style-name="al"/>
                <text:p text:style-name="al">Op vergunningsplichtige A-evenementen vindt een inhoudelijke toetsing op hoofdlijnen plaats. Uitsluitend wanneer het soort evenement of de omvang daarvan daar aanleiding toe geeft volgt een monodisciplinaire aanpak. Wanneer een monodisciplinaire aanpak niet nodig is wordt de vergunning verleend met de standaardvoorschriften. Wanneer er wel een monodisciplinaire aanpak nodig is vraagt de casemanager APV/Bijzondere wetten (maatwerk)adviezen per mail aan de veiligheidsmedewerker van de gemeente en/of aan de politie en/of via een ketenportaal aan de VRBZO/GHOR. Ook kan advies worden gevraagd van vakinhoudelijke medewerkers van de gemeente, adviseurs van verbonden partijen, aan andere bestuursorganen, natuur of bosbeheerders of busmaatschappijen. </text:p>
                <text:p text:style-name="al"/>
                <text:p text:style-name="al">Voor B-evenementen wordt in principe uitgegaan van een monodisciplinaire aanpak. Door de casemanager APV/Bijzondere wetten worden monodisciplinair (maatwerk)adviezen per mail gevraagd aan de veiligheidsmedewerker van de gemeente en aan de politie en via een ketenportaal aan de VRBZO/GHOR. Bij het vragen van advies aan deze partijen wordt de ingevulde behandelscan meegestuurd. Ook kan advies worden gevraagd van vakinhoudelijke medewerkers van de gemeente, adviseurs van verbonden partijen, aan andere bestuursorganen, natuur- of bosbeheerders of busmaatschappijen. De veiligheidsmedewerker van de gemeente verzorgt naast de advisering tevens een toets op hoofdlijnen van het veiligheidsplan bij middelgrote/complexe B-evenementen. Bij het uitbrengen van de adviezen wordt onder andere ingegaan op de vraag of maatwerkvoorschriften nodig zijn boven op de standaardvoorschriften.</text:p>
                <text:p text:style-name="al"/>
                <text:p text:style-name="al">Optioneel kan voor B-evenementen gekozen worden voor een multidisciplinaire aanpak. Voor C-evenementen wordt onder regie van de casemanager APV/Bijzondere wetten, eventueel ondersteund door de casemanager van de VRBZO, altijd uitgegaan van een multidisciplinaire aanpak. Door de multidisciplinaire behandeling wordt integraliteit geborgd. Voordat advies wordt gevraagd kan onder regie van de casemanager APV/Bijzondere wetten samen met de hulpdiensten een multidisciplinaire risicoanalyse worden uitgevoerd*. Vervolgens wordt door de casemanager APV/Bijzondere wetten per mail advies gevraagd aan de veiligheidsmedewerker van de gemeente en de politie en via een ketenportaal aan de VRBZO/GHOR. Bij het vragen van advies aan deze partijen wordt de ingevulde behandelscan meegestuurd. Ook kan advies worden gevraagd van vakinhoudelijke medewerkers van de gemeente, adviseurs van verbonden partijen, aan andere bestuursorganen, natuur- of bosbeheerders of busmaatschappijen. De veiligheidsmedewerker van de gemeente verzorgt naast de advisering tevens een toets op hoofdlijnen van het veiligheidsplan. Een inhoudelijke toetsing vindt niet plaats. Voor C-evenementen geeft de VRBZO hierbij aanvullend advies over alarmering, opschaling, informatiemanagement, leiding en coördinatie, organisatie en over samenvallende evenementen in de regio. Zo nodig wordt een multi-gedisciplineerd overleg gepland. De casemanager APV/Bijzondere wetten voert de contacten met de organisatie. Als een C-evenement voor de eerste keer wordt georganiseerd, voert de casemanager APV/Bijzondere wetten een intakegesprek met de organisatie. Bij C-evenementen vindt een volledige beoordeling plaats op maatwerkvoorschriften. Bij het uitbrengen van advies worden de maatwerkvoorschriften meegegeven. </text:p>
                <text:p text:style-name="al"/>
                <text:p text:style-name="al">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
                <text:p text:style-name="al">De verleende evenementenvergunning, met bijbehorende toestemmingen, wordt toegezonden aan de aanvrager en gepubliceerd op overheid.nl. De gemeente stelt de politie en de VRBZO (brandweer/ GHOR) via DigiMak in kennis van vergunningen voor B- en C-evenementen. Zij hebben dan de mogelijkheid om met gebruikmaking van hun wettelijke bevoegdheden, met de organisatie van het evenement in contact te treden over mogelijk noodzakelijke maatwerk afspraken. Als bij vergunningverlening af wordt geweken van een door een hulpdienst verstrekt advies wordt de hulpdienst die dat advies heeft gegeven daarvan apart op de hoogte gesteld. Wanneer vakinhoudelijke medewerkers van de gemeente, adviseurs van verbonden partijen, andere bestuursorganen, natuur- of bosbeheerders of busmaatschappijen een rol hebben na vergunningverlening wordt de vergunning ook aan hen kenbaar gemaakt. </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p text:style-name="al">*Bij een multidisciplinaire risicoanalyse worden risico’s inzichtelijk gemaakt, de impact van risico’s ingeschat en wordt beoordeeld of de maatregelen van de organisatie in verhouding staan tot de risico's. Op basis van de uitgevoerde risicoanalyse kan de organisatie om aanvullende maatregelen worden verzocht.</text:p>
              </text:section>
              <text:section text:name="artikel_id1-3-2-2-6-5-4" text:style-name="artikel">
                <text:p text:style-name="artikel_kop_titel"><text:span text:style-name="artikel_kop_label"/> <text:span text:style-name="artikel_kop_nr">6.4.2</text:span> Kennisgeving meerjarige vergunning</text:p>
                <text:p text:style-name="al">De casemanager APV/Bijzondere wetten beoordeelt of het evenement wat via het kennisgevingsformulier wordt gemeld gelijk is aan de verleende vergunning. Is het evenement gelijk dan verklaart de casemanager APV/Bijzondere wetten dat het evenement in de gemelde vorm doorgang kan vinden. Is het evenement niet gelijk aan wat eerder is vergund dan deelt de casemanager APV/Bijzondere wetten de organisatie mee dat een nieuwe aanvraag (tijdig) ingediend moet worden. Is voor een enkel onderdeel een nieuwe vergunning of ontheffing nodig, dan deelt de casemanager APV/Bijzondere wetten de organisatie mee dat dat onderdeel (tijdig) aangevraagd moet worden. </text:p>
                <text:p text:style-name="al"/>
              </text:section>
            </text:section>
            <text:section text:name="paragraaf_id1-3-2-2-6-6" text:style-name="paragraaf">
              <text:p text:style-name="paragraaf_kop"><text:span text:style-name="label"/> <text:span text:style-name="nr">6.5</text:span> Voorschriften</text:p>
              <text:section text:name="structuurtekst_id1-3-2-2-6-6-2" text:style-name="structuurtekst">
                <text:p text:style-name="al">Voorschriften moeten haalbaar en uitvoerbaar zijn.</text:p>
              </text:section>
              <text:section text:name="artikel_id1-3-2-2-6-6-3" text:style-name="artikel">
                <text:p text:style-name="artikel_kop_titel"><text:span text:style-name="artikel_kop_label"/> <text:span text:style-name="artikel_kop_nr">6.5.1</text:span> Vergunningsplichtige A-evenementen</text:p>
                <text:p text:style-name="al">De eventuele risico’s die verbonden zijn aan vergunningsplichtige A-evenementen worden ondervangen door het stellen van standaardvoorschriften. De voorschriften worden als bijlage bij de vergunning mee gestuurd. Als voor een vergunningsplichtig A-evenement de standaardvoorschriften de risico’s niet voldoende afdichten kan besloten worden aanvullende (maatwerk)voorschriften op te leggen. </text:p>
              </text:section>
              <text:section text:name="artikel_id1-3-2-2-6-6-4" text:style-name="artikel">
                <text:p text:style-name="artikel_kop_titel"><text:span text:style-name="artikel_kop_label"/> <text:span text:style-name="artikel_kop_nr">6.5.2</text:span> Vergunningsplichtige B- en C-evenementen</text:p>
                <text:p text:style-name="al">De risico’s die verbonden zijn aan B- en C-evenementen worden zoveel als mogelijk ondervangen door het stellen van standaardvoorschriften. De voorschriften worden als bijlage bij de vergunning mee gestuurd. Daarnaast kunnen aan B- of C-evenement aanvullende (maatwerk)voorschriften worden verbonden. De maatwerkvoorschriften worden in de vergunning vermeld.</text:p>
              </text:section>
              <text:section text:name="artikel_id1-3-2-2-6-6-5" text:style-name="artikel">
                <text:p text:style-name="artikel_kop_titel"><text:span text:style-name="artikel_kop_label"/> <text:span text:style-name="artikel_kop_nr">6.5.3</text:span> Kennisgeving meerjarige vergunning</text:p>
                <text:p text:style-name="al">De voorschriften uit de oorspronkelijk verleende vergunning blijven gedurende de looptijd van de vergunning ongewijzigd van kracht. Vanwege bijzondere omstandigheden kunnen nadere voorschriften aan de meerjarige vergunning of ontheffing worden verbonden.</text:p>
                <text:p text:style-name="al"/>
              </text:section>
            </text:section>
            <text:section text:name="paragraaf_id1-3-2-2-6-7" text:style-name="paragraaf">
              <text:p text:style-name="paragraaf_kop"><text:span text:style-name="label"/> <text:span text:style-name="nr">6.6</text:span> Besluiten</text:p>
              <text:section text:name="artikel_id1-3-2-2-6-7-2" text:style-name="artikel">
                <text:p text:style-name="artikel_kop_titel"><text:span text:style-name="artikel_kop_label"/> <text:span text:style-name="artikel_kop_nr">6.6.1</text:span> Vergunning</text:p>
                <text:p text:style-name="al">In principe moet op grond van artikel 1:2 eerste lid van de APV binnen 8 weken na ontvangst van de aanvraag een besluit worden genomen. Op grond van artikel 1:2 derde lid kan voor bepaalde door het bestuursorgaan aan te wijzen vergunningen of ontheffingen de termijn van 8 weken verlengd worden tot ten hoogste 26 weken. Voor vergunningsplichtige A- en B-evenementen blijft de in artikel 1:2 eerste lid bedoelde termijn van 8 weken gelden. Voor C-evenementen wordt de termijn verlengd tot 20 weken. </text:p>
                <text:p text:style-name="al"/>
                <text:p text:style-name="al">Als aanvullende gegevens worden opgevraagd wordt de van toepassing zijnde beslistermijn opgeschort met de termijn die gebruikt wordt voor het indienen van de benodigde gegevens. Als de gegevens niet tijdig of niet volledig worden aangeleverd wordt de aanvraag buiten behandeling gelaten. </text:p>
                <text:p text:style-name="al"/>
                <text:p text:style-name="al">De beslis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verdaag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is gesteld of de vergunning of weigering is verzonden. Een bezwaarschrift heeft geen schorsende werking, het besluit treedt in werking na verzenden.</text:p>
              </text:section>
              <text:section text:name="artikel_id1-3-2-2-6-7-3" text:style-name="artikel">
                <text:p text:style-name="artikel_kop_titel"><text:span text:style-name="artikel_kop_label"/> <text:span text:style-name="artikel_kop_nr">6.6.2</text:span> Kennisgeving meerjarige vergunning</text:p>
                <text:p text:style-name="al">Het verklaren dat een evenement identiek is aan de verleende vergunning gebeurt binnen 8 weken na ontvangst. Deze verklaring is geen besluit. Wanneer naar aanleiding van de wijziging van een onderdeel van een meerjarige vergunning een nieuwe vergunning of ontheffing voor dat onderdeel wordt verleend, wordt deze verleend tot uiterlijk de termijn van de eerste vergunning, dus maximaal vijf jaar vanaf de eerste vergunning, verleend. Het opnieuw vergunnen van dat onderdeel is een besluit. </text:p>
                <text:p text:style-name="al"/>
              </text:section>
            </text:section>
            <text:section text:name="paragraaf_id1-3-2-2-6-8" text:style-name="paragraaf">
              <text:p text:style-name="paragraaf_kop"><text:span text:style-name="label"/> <text:span text:style-name="nr">6.7</text:span> Wijzigen vergunning</text:p>
              <text:section text:name="structuurtekst_id1-3-2-2-6-8-2" text:style-name="structuurtekst">
                <text:p text:style-name="al">Na het verlenen van een vergunning kunnen nog veelvuldig wijzigingen op in het evenement optreden. Ook kleine wijzigingen kunnen grote invloed hebben op de veiligheid. Als de wijzigingen of afwijkingen ten opzichte van de vergunning niet bekend zijn bij de hulpdiensten kunnen deze niet doorgevoerd worden in hun plannen. Wijzigingen na het verkrijgen van de vergunning kunnen daarom niet meer plaatsvinden. </text:p>
                <text:p text:style-name="al"/>
              </text:section>
            </text:section>
            <text:section text:name="paragraaf_id1-3-2-2-6-9" text:style-name="paragraaf">
              <text:p text:style-name="paragraaf_kop"><text:span text:style-name="label"/> <text:span text:style-name="nr">6.8</text:span> Onverwachte evenementen</text:p>
              <text:section text:name="structuurtekst_id1-3-2-2-6-9-2" text:style-name="structuurtekst">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section text:name="paragraaf_id1-3-2-2-6-10" text:style-name="paragraaf">
              <text:p text:style-name="paragraaf_kop"><text:span text:style-name="label"/> <text:span text:style-name="nr">6.9</text:span> Meerjarige toestemmingen</text:p>
              <text:section text:name="structuurtekst_id1-3-2-2-6-10-2" text:style-name="structuurtekst">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 Omgevingsrecht.</text:p>
                <text:p text:style-name="al"/>
              </text:section>
            </text:section>
            <text:section text:name="paragraaf_id1-3-2-2-6-11" text:style-name="paragraaf">
              <text:p text:style-name="paragraaf_kop"><text:span text:style-name="label"/> <text:span text:style-name="nr">6.10</text:span> Evenementenkalender</text:p>
              <text:section text:name="structuurtekst_id1-3-2-2-6-11-2" text:style-name="structuurtekst">
                <text:p text:style-name="al">Alle evenementenvergunningen worden op een evenementenkalender gezet. Deze evenementenkalender is uitsluitend voor intern gebruik. Om de evenementenkalender zo optimaal mogelijk in te kunnen zetten moet, zodra de datum van een evenement bekend is (voor aanvragen vergunning) deze doorgegeven worden aan de gemeente. Hiervoor moet een mail worden gestuurd naar de gemeente met daarin vermeld de naam van het evenement, de omschrijving, de exacte locatie en de datum of data. Het doorgeven van een evenement is van groot belang als er meerdere gegadigden zijn voor een evenement op dezelfde locatie op hetzelfde moment. Ook is het tijdig doorgeven van belang als er op die locatie een maximaal aantal evenementen wordt toegestaan.</text:p>
                <text:p text:style-name="al"/>
                <text:p text:style-name="al">Voor B-evenementen met een verwachte inzet van hulpdiensten en C-evenementen geldt dat deze voor 1 november van het jaar voorafgaand aan het jaar van het evenement doorgegeven moeten worden (paragraaf 6.1.1.). Deze evenementen worden ook op de evenementenkalender geplaatst.</text:p>
                <text:p text:style-name="al"/>
                <text:p text:style-name="al">Plaatsing van een doorgegeven datum op de evenementenkalender biedt geen zekerheid over de toelaatbaarheid van het evenement. Er vindt voorafgaand aan plaatsing dan geen inhoudelijke toets plaats.</text:p>
                <text:p text:style-name="al"/>
              </text:section>
            </text:section>
            <text:section text:name="paragraaf_id1-3-2-2-6-12" text:style-name="paragraaf">
              <text:p text:style-name="paragraaf_kop"><text:span text:style-name="label"/> <text:span text:style-name="nr">6.11</text:span> Mandaat</text:p>
              <text:section text:name="structuurtekst_id1-3-2-2-6-12-2" text:style-name="structuurtekst">
                <text:p text:style-name="al">In de Mandaatregeling VTH-taken Samenwerking Kempengemeenten - Oirschot zijn de mandaten geregeld.</text:p>
                <text:p text:style-name="al"/>
              </text:section>
            </text:section>
            <text:section text:name="paragraaf_id1-3-2-2-6-13" text:style-name="paragraaf">
              <text:p text:style-name="paragraaf_kop"><text:span text:style-name="label"/> <text:span text:style-name="nr">6.12</text:span> Gelijktijdige evenementen</text:p>
              <text:section text:name="structuurtekst_id1-3-2-2-6-13-2" text:style-name="structuurtekst">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13-2-2">
                  <text:list-item text:style-override="id1-3-2-2-6-13-2-2-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13-2-2-2">
                    <text:number>•</text:number>
                    <text:p text:style-name="al">worden bij concurrerende aanvragen aanvragers onderling in contact met elkaar gebracht om na te gaan of er samengewerkt of anderszins tot een oplossing kan worden gekomen.</text:p>
                  </text:list-item>
                </text:list>
                <text:p text:style-name="al">Toetsing </text:p>
                <text:p text:style-name="al">Een aanvraag die in behandeling wordt genomen wordt aan de hand van de volgende toetsingscriteria beoordeeld:</text:p>
                <text:list text:style-name="id1-3-2-2-6-13-2-5">
                  <text:list-item text:style-override="id1-3-2-2-6-13-2-5-1">
                    <text:number>•</text:number>
                    <text:p text:style-name="al">de mate waarin door het evenement beslag wordt gelegd op de ruimte (uitstraling), tijd en hulpdiensten;</text:p>
                  </text:list-item>
                  <text:list-item text:style-override="id1-3-2-2-6-13-2-5-2">
                    <text:number>•</text:number>
                    <text:p text:style-name="al">de mate waarin het evenement passend is bij de kenmerken van de gemeente;</text:p>
                  </text:list-item>
                  <text:list-item text:style-override="id1-3-2-2-6-13-2-5-3">
                    <text:number>•</text:number>
                    <text:p text:style-name="al">het aantal bezoekers dat wordt verwacht;</text:p>
                  </text:list-item>
                  <text:list-item text:style-override="id1-3-2-2-6-13-2-5-4">
                    <text:number>•</text:number>
                    <text:p text:style-name="al">of de aard van het evenement zich verdraagt met het karakter of bestemming van de gevraagde locatie;</text:p>
                  </text:list-item>
                  <text:list-item text:style-override="id1-3-2-2-6-13-2-5-5">
                    <text:number>•</text:number>
                    <text:p text:style-name="al">of er gevaar bestaat voor openbare orde, gezondheid of veiligheid, waaronder de brandveiligheid en het belang van het voorkomen van wanordelijkheden;</text:p>
                  </text:list-item>
                  <text:list-item text:style-override="id1-3-2-2-6-13-2-5-6">
                    <text:number>•</text:number>
                    <text:p text:style-name="al">of er gevaar bestaat voor belemmeringen van het verkeer;</text:p>
                  </text:list-item>
                  <text:list-item text:style-override="id1-3-2-2-6-13-2-5-7">
                    <text:number>•</text:number>
                    <text:p text:style-name="al">of er gevaar bestaat voor onevenredige belasting van het woon- of leefklimaat in de omgeving van het evenement;</text:p>
                  </text:list-item>
                  <text:list-item text:style-override="id1-3-2-2-6-13-2-5-8">
                    <text:number>•</text:number>
                    <text:p text:style-name="al">of de organisatie voldoende waarborgen biedt of kan bieden voor een goed verloop van het evenement;</text:p>
                  </text:list-item>
                  <text:list-item text:style-override="id1-3-2-2-6-13-2-5-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13-2-5-10">
                    <text:number>•</text:number>
                    <text:p text:style-name="al">bij concurrerende aanvragen hebben jaarlijks terugkerende evenementen voorrang op nieuwe evenementen. </text:p>
                  </text:list-item>
                </text:list>
                <text:p text:style-name="al">Keuze</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 als eerste is ontvangen. De datum van ontvangst door de gemeente is hiervoor bepalend. </text:p>
                <text:p text:style-name="al"/>
              </text:section>
            </text:section>
            <text:section text:name="paragraaf_id1-3-2-2-6-14" text:style-name="paragraaf">
              <text:p text:style-name="paragraaf_kop"><text:span text:style-name="label"/> <text:span text:style-name="nr">6.13</text:span> Per evenement een aanvraag</text:p>
              <text:section text:name="structuurtekst_id1-3-2-2-6-14-2" text:style-name="structuurtekst">
                <text:p text:style-name="al">Als op een locatie meerdere (gelijksoortige) evenementen worden georganiseerd moet per evenement een 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section text:name="paragraaf_id1-3-2-2-6-15" text:style-name="paragraaf">
              <text:p text:style-name="paragraaf_kop"><text:span text:style-name="label"/> <text:span text:style-name="nr">6.14</text:span> DigiMak</text:p>
              <text:section text:name="structuurtekst_id1-3-2-2-6-15-2" text:style-name="structuurtekst">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binnen categorie B en C worden door de gemeente in DigiMak ingevoerd. Ook vergunningsplichte A-evenementen waarbij sprake is van een wegafsluiting worden hierin ingevoerd. Vergunningsvrije evenementen en overige vergunningsplichtige A-evenementen worden niet ingevoerd. Zoveel als mogelijk worden vooraankondigingen en aanvragen van B- en C-evenementen al opgenomen in DigiMak. De volgende documenten moeten in ieder geval worden ingevoerd: vooraankondiging (indien van toepassing), aanvraagformulier, de vergunning, contactgegevens en relevantie documenten (veiligheidsplan, calamiteitenplan en plattegronden e.d.).</text:p>
                <text:p text:style-name="al"/>
                <text:p text:style-name="al">Als de vervangende applicatie van DigiMak wordt ingevoerd worden vergunningen daarin geregistreerd.</text:p>
                <text:p text:style-name="al"/>
              </text:section>
            </text:section>
            <text:section text:name="paragraaf_id1-3-2-2-6-16" text:style-name="paragraaf">
              <text:p text:style-name="paragraaf_kop"><text:span text:style-name="label"/> <text:span text:style-name="nr">6.15</text:span> Bibob</text:p>
              <text:section text:name="structuurtekst_id1-3-2-2-6-16-2" text:style-name="structuurtekst">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section text:name="paragraaf_id1-3-2-2-6-17" text:style-name="paragraaf">
              <text:p text:style-name="paragraaf_kop"><text:span text:style-name="label"/> <text:span text:style-name="nr">6.16</text:span> Leges en kosten</text:p>
              <text:section text:name="artikel_id1-3-2-2-6-17-2" text:style-name="artikel">
                <text:p text:style-name="artikel_kop_titel"><text:span text:style-name="artikel_kop_label"/> <text:span text:style-name="artikel_kop_nr">6.16.1</text:span> Leges</text:p>
                <text:p text:style-name="al">De leges, zoals opgenomen in de tarieventabel behorende bij de gemeentelijke legesverordening, moeten betaald worden. Dit geldt voor vergunningen. Bij een evenementenvergunn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section>
              <text:section text:name="artikel_id1-3-2-2-6-17-3" text:style-name="artikel">
                <text:p text:style-name="artikel_kop_titel"><text:span text:style-name="artikel_kop_label"/> <text:span text:style-name="artikel_kop_nr">6.16.2</text:span>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section>
              <text:section text:name="artikel_id1-3-2-2-6-17-4" text:style-name="artikel">
                <text:p text:style-name="artikel_kop_titel"><text:span text:style-name="artikel_kop_label"/> <text:span text:style-name="artikel_kop_nr">6.16.3</text:span> Gebruik openbare ruimte</text:p>
                <text:p text:style-name="al">Voor evenementen op gemeentegrond moet betaald worden voor het gebruik van de grond. Voor evenementen die worden georganiseerd door een organisatie met een maatschappelijke doestelling en zijn gevestigd in Oirschot geldt een vrijstelling voor het betalen voor het gebruik van de grond.</text:p>
                <text:p text:style-name="al"/>
              </text:section>
            </text:section>
            <text:section text:name="paragraaf_id1-3-2-2-6-18" text:style-name="paragraaf">
              <text:p text:style-name="paragraaf_kop"><text:span text:style-name="label"/> <text:span text:style-name="nr">6.17</text:span> Gemeentelijke diensten en kosten</text:p>
              <text:section text:name="artikel_id1-3-2-2-6-18-2" text:style-name="artikel">
                <text:p text:style-name="artikel_kop_titel"><text:span text:style-name="artikel_kop_label"/> <text:span text:style-name="artikel_kop_nr">6.17.1</text:span>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 evenals de aansluitkosten.</text:p>
                <text:p text:style-name="al"/>
                <text:p text:style-name="al">Bij aansluiting van toiletten e.d. op het gemeentelijke rioolstelsel wijst de gemeente de put aan waarop geloosd mag worden en hoe de aansluiting plaats moet vinden.</text:p>
              </text:section>
              <text:section text:name="artikel_id1-3-2-2-6-18-3" text:style-name="artikel">
                <text:p text:style-name="artikel_kop_titel"><text:span text:style-name="artikel_kop_label"/> <text:span text:style-name="artikel_kop_nr">6.17.2</text:span>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wordt aangegeven waar en hoe de materialen gereserveerd kunnen worden. Hierbij geldt dat de gemeente levert zolang de voorraad strekt. In de vergunning wordt ook aangegeven wat de organisatie moet doen om over materialen te kunnen beschikken.</text:p>
                <text:p text:style-name="al"/>
                <text:p text:style-name="al">Afhalen en terugbrengen materialen</text:p>
                <text:p text:style-name="al">De materialen moeten door de organisatie van het evenement zelf worden afgehaald en teruggebracht. De materialen moeten compleet en in oorspronkelijke staat teruggebracht worden.</text:p>
                <text:p text:style-name="al"/>
                <text:p text:style-name="al">Plaatsen materialen</text:p>
                <text:p text:style-name="al">De organisatie is zelf verantwoordelijk voor het plaatsen van de (verkeers)materialen. </text:p>
              </text:section>
              <text:section text:name="artikel_id1-3-2-2-6-18-4" text:style-name="artikel">
                <text:p text:style-name="artikel_kop_titel"><text:span text:style-name="artikel_kop_label"/> <text:span text:style-name="artikel_kop_nr">6.17.3</text:span>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section>
              <text:section text:name="artikel_id1-3-2-2-6-18-5" text:style-name="artikel">
                <text:p text:style-name="artikel_kop_titel"><text:span text:style-name="artikel_kop_label"/> <text:span text:style-name="artikel_kop_nr">6.17.4</text:span> Afvalinzameling</text:p>
                <text:p text:style-name="al">De organisatie van een evenement is zelf verantwoordelijk voor het afvoeren van afval. Dit kan als particulier bij de gemeentelijke milieustraat of als bedrijf bij een inzamelaar van bedrijfsafval. </text:p>
              </text:section>
              <text:section text:name="artikel_id1-3-2-2-6-18-6" text:style-name="artikel">
                <text:p text:style-name="artikel_kop_titel"><text:span text:style-name="artikel_kop_label"/> <text:span text:style-name="artikel_kop_nr">6.17.5</text:span> Gemeentelijk aanspreekpunt</text:p>
                <text:p text:style-name="al">De casemanagers APV/Bijzondere wetten van het team Vergunningen van Samenwerking Kempengemeenten zijn de eerste aanspreekpunten voor het organiseren van evenementen, zowel voor organisaties als interne en externe adviseurs. De veiligheidscoördinator is het aanspreekpunt als er zich calamiteiten voordoen tijdens evenementen.</text:p>
              </text:section>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paragraaf_id1-3-2-2-7-2" text:style-name="paragraaf">
              <text:p text:style-name="paragraaf_kop"><text:span text:style-name="label"/> <text:span text:style-name="nr">7.1</text:span> Samenwerking/verantwoordelijkheden</text:p>
              <text:section text:name="structuurtekst_id1-3-2-2-7-2-2" text:style-name="structuurtekst">
                <text:p text:style-name="al">Organisatie</text:p>
                <text:p text:style-name="al">De organisatie is primair verantwoordelijk voor een ordelijk en veilig verloop van het evenement zelf. De organisatie is verantwoordelijk voor het naleven van de aan de vergunn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Omgevingswet) en verplichtingen die voortvloeien uit de APV. De Arbowet is van ook toepassing op organisaties.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Gemeente</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zij noodzakelijk acht voor de handhaving van de openbare orde of de veiligheid. Deze bevoegdheden kan zij ingevolge artikel 178 Gemeentewet niet overdragen. </text:p>
                <text:p text:style-name="al"/>
                <text:p text:style-name="al">Politie</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ies. Het toezicht en optreden van de politie is gebonden aan het door de Lokale Driehoek vastgestelde beleid.</text:p>
                <text:p text:style-name="al"/>
                <text:p text:style-name="al">Openbaar Ministerie</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Hulpdiensten/VRBZO/adviseurs</text:p>
                <text:p text:style-name="al">De hulpdiensten, zoals de brandweer en GHOR, zijn verantwoordelijk voor het uitvoeren van hun wettelijke taken en verantwoordelijkheden. Daarnaast adviseren de hulpdiensten aan de gemeente.</text:p>
                <text:p text:style-name="al"/>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section text:name="paragraaf_id1-3-2-2-7-3" text:style-name="paragraaf">
              <text:p text:style-name="paragraaf_kop"><text:span text:style-name="label"/> <text:span text:style-name="nr">7.2</text:span> Crisis- en rampenbeheersing</text:p>
              <text:section text:name="artikel_id1-3-2-2-7-3-2" text:style-name="artikel">
                <text:p text:style-name="artikel_kop_titel"><text:span text:style-name="artikel_kop_label"/> <text:span text:style-name="artikel_kop_nr">7.2.1</text:span> Evenement afgelasten</text:p>
                <text:p text:style-name="al">De burgemeester kan in het geval van overmacht situaties besluiten dat een evenement (tijdelijk) geen doorgang kan vinden. Van een overmacht situatie is bijvoorbeeld sprake bij (plotseling) opkomend extreem weer (warm, koud, storm), een pandemie, slechte waterkwaliteit bij watersportevenement, aanwijzingen van een terreurdaad of een gesprongen waterleiding in de omgeving van het evenement.</text:p>
              </text:section>
              <text:section text:name="artikel_id1-3-2-2-7-3-3" text:style-name="artikel">
                <text:p text:style-name="artikel_kop_titel"><text:span text:style-name="artikel_kop_label"/> <text:span text:style-name="artikel_kop_nr">7.2.2</text:span> Terreur</text:p>
                <text:p text:style-name="al">Zonder aanwijzingen voor of dreiging van een terreurdaad worden er geen standaard of aanvullende voorschriften hierover aan vergunningen verbonden. Als in een specifieke vergunn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section>
              <text:section text:name="artikel_id1-3-2-2-7-3-4" text:style-name="artikel">
                <text:p text:style-name="artikel_kop_titel"><text:span text:style-name="artikel_kop_label"/> <text:span text:style-name="artikel_kop_nr">7.2.3</text:span>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Veiligheidsmanagement</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
                <text:p text:style-name="al">De belangrijkste onderdelen van het veiligheidsmanagement van evenementen zijn: </text:p>
                <text:list text:style-name="id1-3-2-2-7-3-4-8">
                  <text:list-item text:style-override="id1-3-2-2-7-3-4-8-1">
                    <text:number>•</text:number>
                    <text:p text:style-name="al">de beveiliging van in- en uitgangen en niet voor publiek toegankelijke gedeeltes;</text:p>
                  </text:list-item>
                  <text:list-item text:style-override="id1-3-2-2-7-3-4-8-2">
                    <text:number>•</text:number>
                    <text:p text:style-name="al">het reguleren van publieksstromen op het evenement; </text:p>
                  </text:list-item>
                  <text:list-item text:style-override="id1-3-2-2-7-3-4-8-3">
                    <text:number>•</text:number>
                    <text:p text:style-name="al">het reguleren van verkeersstromen van en naar het evenement;</text:p>
                  </text:list-item>
                  <text:list-item text:style-override="id1-3-2-2-7-3-4-8-4">
                    <text:number>•</text:number>
                    <text:p text:style-name="al">de toegangscontrole: leeftijd, verboden middelen, wapens;</text:p>
                  </text:list-item>
                  <text:list-item text:style-override="id1-3-2-2-7-3-4-8-5">
                    <text:number>•</text:number>
                    <text:p text:style-name="al">surveillance op het terrein: signaleren, ingrijpen;</text:p>
                  </text:list-item>
                  <text:list-item text:style-override="id1-3-2-2-7-3-4-8-6">
                    <text:number>•</text:number>
                    <text:p text:style-name="al">de controle op brandveiligheid;</text:p>
                  </text:list-item>
                  <text:list-item text:style-override="id1-3-2-2-7-3-4-8-7">
                    <text:number>•</text:number>
                    <text:p text:style-name="al">de inzet van eerstehulpverleners en artsen voor het verzorgen van bezoekers;</text:p>
                  </text:list-item>
                  <text:list-item text:style-override="id1-3-2-2-7-3-4-8-8">
                    <text:number>•</text:number>
                    <text:p text:style-name="al">de communicatie naar bezoekers, onder andere over ge- en verboden, gedragsregels en veiligheidsvoorschriften. </text:p>
                  </text:list-item>
                </text:list>
                <text:p text:style-name="al">Crisismanagement</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ie kan het in feite niet meer af met de eigen maatregelen. Er ontstaat een veel nadrukkelijkere rol van de overheid. Het is immers de taak van de overheid om de veiligheid van haar burgers te waarborgen. </text:p>
                <text:p text:style-name="al"/>
                <text:p text:style-name="al">Omslagpunt van veiligheids- naar crisismanagement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ie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ie afwegingen maken over de te nemen maatregelen. </text:p>
                <text:p text:style-name="al"/>
                <text:p text:style-name="al">Het belang van bekendheid met veiligheids- en crisismanagement</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vergunningsplichtige B-evenementen kan hier door de gemeente aandacht voor worden gevraagd.</text:p>
              </text:section>
              <text:section text:name="artikel_id1-3-2-2-7-3-5" text:style-name="artikel">
                <text:p text:style-name="artikel_kop_titel"><text:span text:style-name="artikel_kop_label"/> <text:span text:style-name="artikel_kop_nr">7.2.4</text:span>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 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3-5-3">
                  <text:list-item text:style-override="id1-3-2-2-7-3-5-3-1">
                    <text:number>•</text:number>
                    <text:p text:style-name="al">brand;</text:p>
                  </text:list-item>
                  <text:list-item text:style-override="id1-3-2-2-7-3-5-3-2">
                    <text:number>•</text:number>
                    <text:p text:style-name="al">weersomstandigheden (storm, hevige regen, hagelbui of hevig onweer, blikseminslag);</text:p>
                  </text:list-item>
                  <text:list-item text:style-override="id1-3-2-2-7-3-5-3-3">
                    <text:number>•</text:number>
                    <text:p text:style-name="al">bouwkundige omstandigheden (bijvoorbeeld instortingsgevaar van een tribune);</text:p>
                  </text:list-item>
                  <text:list-item text:style-override="id1-3-2-2-7-3-5-3-4">
                    <text:number>•</text:number>
                    <text:p text:style-name="al">bommelding;</text:p>
                  </text:list-item>
                  <text:list-item text:style-override="id1-3-2-2-7-3-5-3-5">
                    <text:number>•</text:number>
                    <text:p text:style-name="al">het vinden van een verdacht voorwerp;</text:p>
                  </text:list-item>
                  <text:list-item text:style-override="id1-3-2-2-7-3-5-3-6">
                    <text:number>•</text:number>
                    <text:p text:style-name="al">ongeregeldheden (denk aan verdrukking, massale vechtpartij, bestorming van het evenementengebied, vuurwerk);</text:p>
                  </text:list-item>
                  <text:list-item text:style-override="id1-3-2-2-7-3-5-3-7">
                    <text:number>•</text:number>
                    <text:p text:style-name="al">uitvallen van voorzieningen (stroom, geluid, tourniquets (draaihekken), water, verlichting);</text:p>
                  </text:list-item>
                  <text:list-item text:style-override="id1-3-2-2-7-3-5-3-8">
                    <text:number>•</text:number>
                    <text:p text:style-name="al">gaslek en gasexplosie;</text:p>
                  </text:list-item>
                  <text:list-item text:style-override="id1-3-2-2-7-3-5-3-9">
                    <text:number>•</text:number>
                    <text:p text:style-name="al">het gebruik van traangas of andere vormen van gas.</text:p>
                  </text:list-item>
                </text:list>
                <text:p text:style-name="al">Ontruimingsprocedure</text:p>
                <text:p text:style-name="al">Wanneer er besloten wordt tot ontruimen, kan dit worden aangegeven door de organisatie, de 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Verantwoordelijkheid</text:p>
                <text:p text:style-name="al">De ontruiming is geregeld in de Gemeentewet. De eindverantwoordelijke van de gemeente is de burgemeester. Het zoeken naar verdachte zaken is in eerste instantie een taak van de politie. Als er explosieven gevonden worden, of verdachte zaken in dat kader, kan het Explosieven pruimingscommando (EOC) van Defensie worden ingeschakeld.</text:p>
              </text:section>
              <text:section text:name="artikel_id1-3-2-2-7-3-6" text:style-name="artikel">
                <text:p text:style-name="artikel_kop_titel"><text:span text:style-name="artikel_kop_label"/> <text:span text:style-name="artikel_kop_nr">7.2.5</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Rampenbestrijding en de veiligheidsketen</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section>
              <text:section text:name="artikel_id1-3-2-2-7-3-7" text:style-name="artikel">
                <text:p text:style-name="artikel_kop_titel"><text:span text:style-name="artikel_kop_label"/> <text:span text:style-name="artikel_kop_nr">7.2.6</text:span> Handelswijze veranderende (weers)omstandigheden</text:p>
                <text:p text:style-name="al">Op diverse momenten voor of tijdens een evenement kunnen zich situaties voordoen die om actie van de organisatie vragen. Dit is in ieder geval aan de orde bij extreem weer (hitte, onweer, sterke wind) en andere calamiteiten, bijvoorbeeld vanwege een ongeval of terreur(dreiging). In het verleden werd er veel ad hoc gereageerd bij deze veranderende (weers)omstandigheden. Hierbij was niet duidelijk wie welke taak uitvoert. Daarom wordt de handelswijze hiervoor, met wie welke rol hierin heeft, opgenomen in dit uitvoeringsbeleid. De handelwijze wordt als volgt:</text:p>
                <text:list text:style-name="id1-3-2-2-7-3-7-3">
                  <text:list-item text:style-override="id1-3-2-2-7-3-7-3-1">
                    <text:number>1.</text:number>
                    <text:p text:style-name="al">Signalering: organisatie, veiligheidsmedewerker gemeente, Veiligheidsregio, politie of een vergunningverlener of toezichthouder van afdeling VTH de Kempen signaleren een extreme situatie.</text:p>
                  </text:list-item>
                  <text:list-item text:style-override="id1-3-2-2-7-3-7-3-2">
                    <text:number>2.</text:number>
                    <text:p text:style-name="al">Beoordeling: de veiligheidsmedewerker van de gemeente beoordeelt hoe te handelen. Vanwege de gevolgen voor de openbare orde en veiligheid wordt die beoordeling afgestemd met de burgemeester. De burgemeester besluit welke actie moet volgen. </text:p>
                  </text:list-item>
                  <text:list-item text:style-override="id1-3-2-2-7-3-7-3-3">
                    <text:number>3.</text:number>
                    <text:p text:style-name="al">Uitvoering: een medewerker van afdeling VTH de Kempen onderneemt na berichtgeving van de veiligheidsmedewerker van de gemeente over het besluit van de burgemeester actie richting de organisatie van het evenement over de beslissing van de burgemeester. </text:p>
                    <text:list text:style-name="id1-3-2-2-7-3-7-3-3-3">
                      <text:list-item text:style-override="id1-3-2-2-7-3-7-3-3-3-1">
                        <text:number>a.</text:number>
                        <text:p text:style-name="al">Wanneer de actie richting de organisatie enkele dagen voorafgaand aan het evenement plaatsvindt wordt de actie uitgevoerd door een vergunningverlener. </text:p>
                      </text:list-item>
                      <text:list-item text:style-override="id1-3-2-2-7-3-7-3-3-3-2">
                        <text:number>b.</text:number>
                        <text:p text:style-name="al">Wanneer de actie richting de organisatie zeer kort voor of tijdens het evenement plaatsvindt wordt de actie uitgevoerd door een toezichthouder. </text:p>
                      </text:list-item>
                    </text:list>
                  </text:list-item>
                </text:list>
                <text:p text:style-name="al">Ondernomen acties worden teruggekoppeld aan de veiligheidsmedewerker van de gemeente, welke het zo nodig nog kort sluit met de burgemeester. </text:p>
                <text:p text:style-name="al"/>
              </text:section>
            </text:section>
            <text:section text:name="paragraaf_id1-3-2-2-7-4" text:style-name="paragraaf">
              <text:p text:style-name="paragraaf_kop"><text:span text:style-name="label"/> <text:span text:style-name="nr">7.3</text:span> Toezicht </text:p>
              <text:section text:name="structuurtekst_id1-3-2-2-7-4-2" text:style-name="structuurtekst">
                <text:p text:style-name="al">Voorafgaand en tijdens een evenement kan altijd ingegrepen worden op basis van meldingen of klachten, het niet naleven van de (maatwerk)voorschriften en in het kader van de openbare orde en veiligheid.</text:p>
              </text:section>
              <text:section text:name="artikel_id1-3-2-2-7-4-3" text:style-name="artikel">
                <text:p text:style-name="artikel_kop_titel"><text:span text:style-name="artikel_kop_label"/> <text:span text:style-name="artikel_kop_nr">7.3.1</text:span> Voorafgaand aan evenement</text:p>
                <text:p text:style-name="al">Tijdens de opbouw en inrichting van een evenemententerrein is de organisatie primair verantwoordelijk voor het naleven van wet- en regelgeving. De organisatie moet er op toe zien dat aan wet- en regelgeving wordt voldaan. Wanneer er in de vergunningsfase een deskundige ingeschakeld moet worden door de organisatie voor de beoordeling van de aanvraag moet door deze deskundige na de opbouw, voordat het evenement plaatsvindt, een goedkeuring zoals werkelijk gerealiseerd worden overlegd.</text:p>
                <text:p text:style-name="al"/>
                <text:p text:style-name="al">Startgesprek/doorleefsessie</text:p>
                <text:p text:style-name="al">Bij C-evenementen (optioneel bij B-evenementen) wordt door de organisatie uiterlijk twee weken voor aanvang van het evenement een startgesprek gehouden, ook wel “doorleefsessie” genoemd. In de doorleefsessie toetst de organisatie met iedereen die feitelijk bij de uitvoering van het evenement is betrokken de in het calamiteitenplan opgenomen scenario’s op haalbaarheid en kijkt of het realistisch is. De organisatie moet middels het (tijdig) overleggen van een verslag van deze doorleefsessie aan de gemeente laten zien hoe de toetsing is verlopen. Eventueel kunnen zaken in de planvorming nog aangepast worden naar aanleiding van de sessie en dus voordat het evenement plaats gaat vinden.</text:p>
                <text:p text:style-name="al"/>
                <text:p text:style-name="al">Voorschouw</text:p>
                <text:p text:style-name="al">Bij gebruik van een openbaar terrein is soms een voorschouw nodig om de staat van het terrein voor ingebruikname te bepalen. Daarbij kunnen afspraken worden gemaakt over hoe de organisatie het terrein na afloop van het evenement oplevert. </text:p>
                <text:p text:style-name="al"/>
                <text:p text:style-name="al">Schouw</text:p>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section>
              <text:section text:name="artikel_id1-3-2-2-7-4-4" text:style-name="artikel">
                <text:p text:style-name="artikel_kop_titel"><text:span text:style-name="artikel_kop_label"/> <text:span text:style-name="artikel_kop_nr">7.3.2</text:span>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Gemeente</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4-4-11">
                  <text:list-item text:style-override="id1-3-2-2-7-4-4-11-1">
                    <text:number>•</text:number>
                    <text:p text:style-name="al">Geluid: bij muziekevenementen of evenementen waar veel geluid wordt geproduceerd kan de gemeente besluiten dat een geluidsmeting moet worden uitgevoerd. </text:p>
                  </text:list-item>
                  <text:list-item text:style-override="id1-3-2-2-7-4-4-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van de Alcoholwet gecontroleerd worden op het schenken buiten de toegestane tijden/dagen en of de daaraan verbonden voorschriften worden nageleefd. Ook het schenken van alcoholhoudende dranken zonder ontheffing op grond van artikel 35 van de Alcoholwet kan worden gecontroleerd. </text:p>
                  </text:list-item>
                  <text:list-item text:style-override="id1-3-2-2-7-4-4-11-3">
                    <text:number>•</text:number>
                    <text:p text:style-name="al">Eindtijden: om overlast te voorkomen moeten evenementen ook daadwerkelijk stoppen op het in de vergunning genoemde tijdstip. </text:p>
                  </text:list-item>
                </text:list>
                <text:p text:style-name="al">Doelstellingen op het gebied van toezicht en handhaving worden jaarlijks door de gemeente uitgewerkt in een uitvoeringsprogramma. Hoe om wordt gegaan met evenementen wordt opgenomen in het uitvoeringsprogramma.</text:p>
                <text:p text:style-name="al"/>
                <text:p text:style-name="al">Politie</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Brandweer</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GHOR/GGD</text:p>
                <text:p text:style-name="al">De GHOR kan toezicht houden op hoe een door de organisatie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NVWA</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p text:style-name="al">Inspectie leefomgeving en transport</text:p>
                <text:p text:style-name="al">De Inspectie leefomgeving en transport is belast met het toezicht op het gebied van de wet- en regelgeving op het gebied van duurzame bekers en verpakkingsmaterialen. </text:p>
              </text:section>
              <text:section text:name="artikel_id1-3-2-2-7-4-5" text:style-name="artikel">
                <text:p text:style-name="artikel_kop_titel"><text:span text:style-name="artikel_kop_label"/> <text:span text:style-name="artikel_kop_nr">7.3.3</text:span>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section>
              <text:section text:name="artikel_id1-3-2-2-7-4-6" text:style-name="artikel">
                <text:p text:style-name="artikel_kop_titel"><text:span text:style-name="artikel_kop_label"/> <text:span text:style-name="artikel_kop_nr">7.3.4</text:span>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oorschriften bij een vergunning moet dan worden opgenomen hoeveel bezoekers er 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section text:name="paragraaf_id1-3-2-2-7-5" text:style-name="paragraaf">
              <text:p text:style-name="paragraaf_kop"><text:span text:style-name="label"/> <text:span text:style-name="nr">7.4</text:span> Handhaving</text:p>
              <text:section text:name="structuurtekst_id1-3-2-2-7-5-2" text:style-name="structuurtekst">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section>
              <text:section text:name="artikel_id1-3-2-2-7-5-3" text:style-name="artikel">
                <text:p text:style-name="artikel_kop_titel"><text:span text:style-name="artikel_kop_label"/> <text:span text:style-name="artikel_kop_nr">7.4.1</text:span> Niet-naleving vergunningvoorschriften</text:p>
                <text:p text:style-name="al">Bij niet naleving van de voorschriften of de namens het bevoegd gezag gegeven aanwijzingen, dan wel bij geconstateerd wangedrag of gevaarzetting kan voor of tijdens een evenement ingegrepen worden. Afhankelijk van de ernst en aard van de geconstateerde overtreding of afwijking wordt besloten welke bestuurlijke maatregel passend wordt geacht. Conform de Landelijke Handhavingsstrategie zijn hiervoor de volgende mogelijkheden:</text:p>
                <text:list text:style-name="id1-3-2-2-7-5-3-3">
                  <text:list-item text:style-override="id1-3-2-2-7-5-3-3-1">
                    <text:number>•</text:number>
                    <text:p text:style-name="al">Bij lichte overtredingen of afwijkingen: tijdelijk gedogen van de situatie, waarschuwing met eis tot aanpassing binnen gestelde tijd of borgstelling vooraf;</text:p>
                  </text:list-item>
                  <text:list-item text:style-override="id1-3-2-2-7-5-3-3-2">
                    <text:number>•</text:number>
                    <text:p text:style-name="al">Bij middelmatige overtredingen of afwijkingen: bestuurlijke waarschuwing (overhandigen), bestuurlijke boete (bij overtreding APV-regels) of een last onder dwangsom of een preventieve last onder dwangsom;</text:p>
                  </text:list-item>
                  <text:list-item text:style-override="id1-3-2-2-7-5-3-3-3">
                    <text:number>•</text:number>
                    <text:p text:style-name="al">Bij zware overtredingen of afwijkingen: vergunning weigeren, vergunning intrekken voorafgaand of tijdens evenement of toepassen bestuursdwang tot onmiddellijk ingrijpen of stopzetten activiteit (kosten verhaal als situatie niet wordt hersteld). </text:p>
                  </text:list-item>
                </text:list>
                <text:p text:style-name="al">Daarnaast kan achteraf besloten worden dat aan toestemmingen voor een toekomstige editie van hetzelfde evenement aanvullende voorschriften worden verbonden of dat voor maximaal 2 jaar hetzelfde evenementen niet georganiseerd mag worden.</text:p>
              </text:section>
              <text:section text:name="artikel_id1-3-2-2-7-5-4" text:style-name="artikel">
                <text:p text:style-name="artikel_kop_titel"><text:span text:style-name="artikel_kop_label"/> <text:span text:style-name="artikel_kop_nr">7.4.2</text:span> Alcoholwet</text:p>
                <text:p text:style-name="al">Bij het niet naleven van de Alcoholwet kan een boete aan de vergunninghouder of degene die een ontheffing heeft op basis van artikel 35 van de Alcoholwet worden opgelegd. In het uiterste geval kan de alcohol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Dit blijft nog wel ook de verantwoordelijkheid van de vergunninghouder of degene die een ontheffing op basis van artikel 35 van de Alcoholwet heeft.</text:p>
                <text:p text:style-name="al"/>
              </text:section>
            </text:section>
            <text:section text:name="paragraaf_id1-3-2-2-7-6" text:style-name="paragraaf">
              <text:p text:style-name="paragraaf_kop"><text:span text:style-name="label"/> <text:span text:style-name="nr">7.5</text:span> Evaluatie</text:p>
              <text:section text:name="structuurtekst_id1-3-2-2-7-6-2" text:style-name="structuurtekst">
                <text:p text:style-name="al">C-evenementen worden altijd volledig geëvalueerd. Dit gebeurt op initiatief van de gemeente (casemanager APV/Bijzondere wetten). Bij de evaluatie worden de organisatie van het evenement en de bij het evenement aan de orde gekomen hulpdiensten/adviseurs betrokken. Eventueel kunnen ook onderaannemers van de organisatie betrokken worden bij de evaluatie. De evaluatie wordt in een verslag vastgelegd. Dat verslag wordt gedeeld met alle bij de evaluatie betrokken partijen.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 en voor bestaande B-evenementen.</text:p>
                <text:p text:style-name="al"/>
                <text:p text:style-name="al">Na afloop van een evenement waar op voorhand te verwachten was dat (mogelijk) drugsgebruik plaats zou vinden wordt door de gemeente het SKIP evaluatieformulier ingevuld en naar de projectleider van SKIP verzonden. </text:p>
                <text:p text:style-name="al"/>
                <text:p text:style-name="al">Evaluatie evenementenseizoen</text:p>
                <text:p text:style-name="al">Na afloop van het evenementenseizoen (in oktober-november) worden alle evaluaties van individuele evenementen beschouwd. Aandachtspunten en verbeteringen die hieruit voortkomen worden bij nog komende evenementen betrokken. Zo nodig wordt beleid bijgesteld. Het initiatief tot het plannen van deze seizoensevaluatie ligt bij de casemanager APV/Bijzondere wetten gezamenlijk. Zij verzorgen ook de verslaglegging. De veiligheidsmedewerker van de gemeente zal optreden als voorzitter van het gesprek.</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paragraaf_id1-3-2-2-8-2" text:style-name="paragraaf">
              <text:p text:style-name="paragraaf_kop"><text:span text:style-name="label"/> <text:span text:style-name="nr">8.1</text:span> Intrekking </text:p>
              <text:section text:name="structuurtekst_id1-3-2-2-8-2-2" text:style-name="structuurtekst">
                <text:p text:style-name="al">Het Uitvoeringsbeleid evenementen Oirschot 2021, vastgesteld 4 mei 2021, wordt ingetrokken.</text:p>
                <text:p text:style-name="al"/>
              </text:section>
            </text:section>
            <text:section text:name="paragraaf_id1-3-2-2-8-3" text:style-name="paragraaf">
              <text:p text:style-name="paragraaf_kop"><text:span text:style-name="label"/> <text:span text:style-name="nr">8.2</text:span> Citeertitel</text:p>
              <text:section text:name="structuurtekst_id1-3-2-2-8-3-2" text:style-name="structuurtekst">
                <text:p text:style-name="al">Deze beleidsregel wordt aangehaald als: Uitvoeringsbeleid evenementen Oirschot 2024.</text:p>
                <text:p text:style-name="al"/>
              </text:section>
            </text:section>
            <text:section text:name="paragraaf_id1-3-2-2-8-4" text:style-name="paragraaf">
              <text:p text:style-name="paragraaf_kop"><text:span text:style-name="label"/> <text:span text:style-name="nr">8.3</text:span> Inwerkingtreding </text:p>
              <text:section text:name="structuurtekst_id1-3-2-2-8-4-2" text:style-name="structuurtekst">
                <text:p text:style-name="al">Het Uitvoeringsbeleid evenementen Oirschot 2024 treedt in werking op de dag na bekendmaking.</text:p>
              </text:section>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10 september 2024.</text:span></text:p>
            <text:p><text:span text:style-name="functie"/></text:p>
          </text:section>
          <text:section text:name="ondertekening_id1-3-2-3-2">
            <text:p><text:span text:style-name="functie"/></text:p>
            <text:p><text:span text:style-name="functie">De burgemeester van de gemeente Oirschot,</text:span></text:p>
            <text:p><text:span text:style-name="functie">Judith Keijzers-Verschelling</text:span></text:p>
            <text:p><text:span text:style-name="functie"/></text:p>
          </text:section>
          <text:section text:name="ondertekening_id1-3-2-3-3">
            <text:p><text:span text:style-name="functie"/></text:p>
            <text:p><text:span text:style-name="functie">Burgemeester en wethouders van de gemeente Oirschot,</text:span></text:p>
            <text:p><text:span text:style-name="functie">De secretaris, Saskia Willems-van Ulden</text:span></text:p>
            <text:p><text:span text:style-name="functie">De burgemeester, Judith Keijzers-Verschelling</text:span></text:p>
          </text:section>
        </text:section>
        <text:section text:name="bijlage_id1-3-2-4" text:style-name="bijlage">
          <text:p text:style-name="bijlage_top"/>
          <text:p text:style-name="hoofdstuk_kop"><text:span text:style-name="label">Bijlage</text:span> <text:span text:style-name="nr">1</text:span> Nadere toelichting definitie evenement</text:p>
          <text:p text:style-name="al"/>
          <text:p text:style-name="al">In de modelverordening van de APV is een toelichting op artikel 2:24 APV opgenomen.</text:p>
          <text:p text:style-name="al"/>
          <text:p text:style-name="al">
          <text:span text:style-name="nadrukvet">Toelichting 2:24 lid 1 APV</text:span>
        </text:p>
          <text:p text:style-name="al"/>
          <text:p text:style-name="al">Elementen van de begripsbepaling van een evenement:</text:p>
          <text:list text:style-name="id1-3-2-4-8">
            <text:list-item text:style-override="id1-3-2-4-8-1">
              <text:number>1.</text:number>
              <text:p text:style-name="al">
              <text:span text:style-name="nadrukcur">elke voor publiek toegankelijke: </text:span>dit wil zeggen dat de activiteit een open karakter moet hebben, dus openbaar toegankelijk (niet besloten). Voorbeeld: Een besloten feest (bijv. bedrijfsfeest met uitnodigingenlijst) is niet voor publiek toegankelijk. Wanneer een feest een "besloten" karakter heeft, maar er publiekelijk kaarten worden verkocht en/of reclame wordt gemaakt, is er wel sprake van een evenement;</text:p>
            </text:list-item>
            <text:list-item text:style-override="id1-3-2-4-8-2">
              <text:number>2.</text:number>
              <text:p text:style-name="al">
              <text:span text:style-name="nadrukcur">verrichting van vermaak: </text:span>een activiteit wat de intentie heeft het publiek te vermaken. Een herdenkingsplechtigheid valt hier bijvoorbeeld niet onder, aangezien dit geen verrichting van vermaak is. Om deze reden wordt een herdenkingsplechtigheid specifiek benoemd als ‘evenement’ (zie toelichting artikel 2:24 lid 2 APV).</text:p>
            </text:list-item>
            <text:list-item text:style-override="id1-3-2-4-8-3">
              <text:number>3.</text:number>
              <text:p text:style-name="al">
              <text:span text:style-name="nadrukcur">met uitzondering van:</text:span>
            </text:p>
              <text:list text:style-name="id1-3-2-4-8-3-3">
                <text:list-item text:style-override="id1-3-2-4-8-3-3-1">
                  <text:number>a.</text:number>
                  <text:p text:style-name="al">bioscoopvoorstellingen;</text:p>
                </text:list-item>
                <text:list-item text:style-override="id1-3-2-4-8-3-3-2">
                  <text:number>b.</text:number>
                  <text:p text:style-name="al">markten als bedoeld in artikel 160 eerste lid onder h Gemeentewet; hier gaat het om de weekmarkt;</text:p>
                </text:list-item>
                <text:list-item text:style-override="id1-3-2-4-8-3-3-3">
                  <text:number>c.</text:number>
                  <text:p text:style-name="al">kansspelen als bedoeld in de Wet op de kansspelen;</text:p>
                </text:list-item>
                <text:list-item text:style-override="id1-3-2-4-8-3-3-4">
                  <text:number>d.</text:number>
                  <text:p text:style-name="al">het in een inrichting in de zin van de Drank en Horecawet gelegenheid geven tot dansen; een andere, meer incidenteel plaatsvindende activiteit dan het gelegenheid geven tot dansen (bijv. het optreden van een band, een houseparty, of een kooigevecht) kan wel als evenement worden aangemerkt. Zie Lbr 92/78.</text:p>
                </text:list-item>
                <text:list-item text:style-override="id1-3-2-4-8-3-3-5">
                  <text:number>e.</text:number>
                  <text:p text:style-name="al">betogingen, samenkomsten en vergaderingen als bedoeld in de Wet openbare manifestaties;</text:p>
                </text:list-item>
                <text:list-item text:style-override="id1-3-2-4-8-3-3-6">
                  <text:number>f.</text:number>
                  <text:p text:style-name="al">activiteiten als bedoeld in artikel 2:5 van de verordening;</text:p>
                </text:list-item>
                <text:list-item text:style-override="id1-3-2-4-8-3-3-7">
                  <text:number>g.</text:number>
                  <text:p text:style-name="al">sportwedstrijden binnen de reguliere competitie of binnen de eigen vereniging die plaatsvinden op sportterreinen, in sporthallen of sportzalen.</text:p>
                </text:list-item>
              </text:list>
            </text:list-item>
          </text:list>
          <text:p text:style-name="al">
          <text:span text:style-name="nadrukvet">Toelichting 2:24 lid 2</text:span>
        </text:p>
          <text:p text:style-name="al"/>
          <text:p text:style-name="al">Onder evenement wordt mede verstaan:</text:p>
          <text:list text:style-name="id1-3-2-4-12">
            <text:list-item text:style-override="id1-3-2-4-12-1">
              <text:number>•</text:number>
              <text:p text:style-name="al">een herdenkingsplechtigheid;</text:p>
            </text:list-item>
            <text:list-item text:style-override="id1-3-2-4-12-2">
              <text:number>•</text:number>
              <text:p text:style-name="al">een braderie;</text:p>
            </text:list-item>
            <text:list-item text:style-override="id1-3-2-4-12-3">
              <text:number>•</text:number>
              <text:p text:style-name="al">een optocht, niet zijnde een betoging als bedoeld in artikel 2:3 van deze verordening, op de weg: bijvoorbeeld carnavalsoptocht, intocht Sinterklaas, bloemencorso;</text:p>
            </text:list-item>
            <text:list-item text:style-override="id1-3-2-4-12-4">
              <text:number>•</text:number>
              <text:p text:style-name="al">een feest, muziekvoorstelling of wedstrijd op of aan een openbare plaats:</text:p>
              <text:list text:style-name="id1-3-2-4-12-4-3">
                <text:list-item text:style-override="id1-3-2-4-12-4-3-1">
                  <text:number>o</text:number>
                  <text:p text:style-name="al">“op een openbare plaats” houdt in dat de activiteit plaatsvindt op doorgaans voor publiek toegankelijk gebied.</text:p>
                </text:list-item>
                <text:list-item text:style-override="id1-3-2-4-12-4-3-2">
                  <text:number>o</text:number>
                  <text:p text:style-name="al">“aan een openbare plaats” wordt als volgt geïnterpreteerd. Dit houdt in ieder geval in: een activiteit die fysiek direct grenzend aan een openbare plaats plaatsvindt. Daarnaast wordt als “aan een openbare plaats” ook beschouwd: een activiteit nabij een openbare plaats die een flinke belastende uitstraling richting omliggend openbaar gebied en omwonenden heeft (o.a. vanwege geluids- en/of parkeeroverlast).</text:p>
                </text:list-item>
              </text:list>
            </text:list-item>
          </text:list>
          <text:p text:style-name="al">Het feit dat het feest (bijvoorbeeld buurtbarbecue) besloten is, dus niet voor publiek toegankelijk, doet daar niets aan af.</text:p>
          <text:list text:style-name="id1-3-2-4-14">
            <text:list-item text:style-override="id1-3-2-4-14-1">
              <text:number>•</text:number>
              <text:p text:style-name="al">een wedstrijd op of aan een openbare plaats, voor zover in het geregelde onderwerp niet wordt voorzien door artikel 10 jo. artikel 148 Wegenverkeerswet 1994. Hierbij gaat het om:</text:p>
              <text:list text:style-name="id1-3-2-4-14-1-3">
                <text:list-item text:style-override="id1-3-2-4-14-1-3-1">
                  <text:number>o</text:number>
                  <text:p text:style-name="al">wedstrijden met voertuigen op wegen als bedoeld in de Wegenverkeerswet 1994; dan is - naast artikel 10 juncto artikel 148 Wegenverkeerswet 1994 – de APV van toepassing;</text:p>
                </text:list-item>
                <text:list-item text:style-override="id1-3-2-4-14-1-3-2">
                  <text:number>o</text:number>
                  <text:p text:style-name="al">wedstrijden met een motorvoertuig of bromfiets op een terrein dat niet behoort tot een weg als bedoeld in de Wegenverkeerswet;</text:p>
                </text:list-item>
                <text:list-item text:style-override="id1-3-2-4-14-1-3-3">
                  <text:number>o</text:number>
                  <text:p text:style-name="al">andere wedstrijden op of aan de weg, zoals bijvoorbeeld "vossenjachten", droppings e.d.</text:p>
                </text:list-item>
              </text:list>
            </text:list-item>
          </text:list>
          <text:p text:style-name="al">Bij de definitie uit lid 2 doet het er niet toe of er sprake is van een “elke voor publiek toegankelijke verrichting van vermaak”.</text:p>
          <text:p text:style-name="al"/>
          <text:p text:style-name="al">
          <text:span text:style-name="nadrukvet">Normale bedrijfsvoering</text:span>
        </text:p>
          <text:p text:style-name="al">Bij beide definities moet de vraag gesteld worden of de te organiseren activiteit tot de normale bedrijfsvoering van het (horeca)bedrijf behoort waar het evenement plaats zal gaan vinden. Activiteiten die niet tot de normale bedrijfsvoering behoren zijn evenementen volgens de APV (ABRS 11-01-2006, LJN-nr. AU9388 (Ghostship/Ghosthouse)). Voor de beoordeling of een activiteit tot de normale bedrijfsvoering behoort, kunnen o.a. de volgende factoren een rol spelen:</text:p>
          <text:list text:style-name="id1-3-2-4-19">
            <text:list-item text:style-override="id1-3-2-4-19-1">
              <text:number>•</text:number>
              <text:p text:style-name="al">de omvang van de activiteit is anders t.o.v. reguliere activiteiten;</text:p>
            </text:list-item>
            <text:list-item text:style-override="id1-3-2-4-19-2">
              <text:number>•</text:number>
              <text:p text:style-name="al">de activiteit trekt een ander soort publiek t.o.v. reguliere activiteiten;</text:p>
            </text:list-item>
            <text:list-item text:style-override="id1-3-2-4-19-3">
              <text:number>•</text:number>
              <text:p text:style-name="al">de activiteit heeft een andere sluitingstijd t.o.v. reguliere activiteiten;</text:p>
            </text:list-item>
            <text:list-item text:style-override="id1-3-2-4-19-4">
              <text:number>•</text:number>
              <text:p text:style-name="al">de activiteit wordt georganiseerd door een derde-organisatie in plaats van de exploitant van het bedrijf;</text:p>
            </text:list-item>
            <text:list-item text:style-override="id1-3-2-4-19-5">
              <text:number>•</text:number>
              <text:p text:style-name="al">de exploitant van het bedrijf heeft geen kennis van hetgeen precies zal plaatsvinden in het bedrijf;</text:p>
            </text:list-item>
            <text:list-item text:style-override="id1-3-2-4-19-6">
              <text:number>•</text:number>
              <text:p text:style-name="al">er is extra politie-inzet nodig om de openbare orde te handhaven t.o.v. reguliere activiteiten.</text:p>
            </text:list-item>
          </text:list>
          <text:p text:style-name="al">Twee voorbeelden:</text:p>
          <text:list text:style-name="id1-3-2-4-21">
            <text:list-item text:style-override="id1-3-2-4-21-1">
              <text:number>•</text:number>
              <text:p text:style-name="al">Feesten die gehouden worden in horecagelegenheden en niet behoren tot de normale bedrijfsvoering (bijvoorbeeld een optreden van een bekende disc-jockey of een optreden van een bekende band) zijn vergunningsplichtig. ABRS 11-01-2006, LJN-nr. AU9388 (Ghostship/Ghosthouse).</text:p>
            </text:list-item>
            <text:list-item text:style-override="id1-3-2-4-21-2">
              <text:number>•</text:number>
              <text:p text:style-name="al">Activiteiten in sporthallen/-complexen waarbij in hoofdzaak sportbeoefening plaatsvindt (o.a. toernooien en jeugdvakantieweken) worden niet beschouwd als evenementen, maar als reguliere bedrijfsvoering van de sporthal/-complex. Een Nederlands, Europees en Wereld Kampioenschap en dergelijke valt echter niet onder de reguliere bedrijfsvoering, maar wordt beschouwd als evenement.</text:p>
            </text:list-item>
          </text:list>
        </text:section>
        <text:section text:name="bijlage_id1-3-2-5" text:style-name="bijlage">
          <text:p text:style-name="bijlage_top"/>
          <text:p text:style-name="hoofdstuk_kop"><text:span text:style-name="label">Bijlage</text:span> <text:span text:style-name="nr">2</text:span> Huisregels</text:p>
          <text:p text:style-name="al"/>
          <text:p text:style-name="al">
          <text:span text:style-name="nadrukondlijn">Huisregels voor alcohol</text:span>
        </text:p>
          <text:p text:style-name="al">Bij het opstellen van een lijst met huisregels aan de bezoeker zijn de volgende punten op basis </text:p>
          <text:p text:style-name="al">van de Drank- en Horecawet en het Wetboek van Strafrecht altijd van toepassing:</text:p>
          <text:list text:style-name="id1-3-2-5-6">
            <text:list-item text:style-override="id1-3-2-5-6-1">
              <text:number>•</text:number>
              <text:p text:style-name="al">Er wordt geen alcohol geschonken aan jongeren onder de 18 jaar (art. 20 lid 1, Alcoholwet).</text:p>
            </text:list-item>
            <text:list-item text:style-override="id1-3-2-5-6-2">
              <text:number>•</text:number>
              <text:p text:style-name="al">Bij twijfel over de leeftijd wordt er zonder het vertonen van een geldig legitimatiebewijs geen alcohol geschonken (art. 20 lid 1, Alcoholwet).</text:p>
            </text:list-item>
            <text:list-item text:style-override="id1-3-2-5-6-3">
              <text:number>•</text:number>
              <text:p text:style-name="al">Het is verboden om alcohol te nuttigen of in bezit te hebben onder de 18 jaar (artikel 45, Alcoholwet).</text:p>
            </text:list-item>
            <text:list-item text:style-override="id1-3-2-5-6-4">
              <text:number>•</text:number>
              <text:p text:style-name="al">Er wordt geen alcoholhoudende drank geschonken aan dronken bezoekers (artikel 252, Wetboek van Strafrecht).</text:p>
            </text:list-item>
          </text:list>
          <text:p text:style-name="al">Daarnaast kunnen aanvullende huisregels gehanteerd worden, zoals:</text:p>
          <text:list text:style-name="id1-3-2-5-8">
            <text:list-item text:style-override="id1-3-2-5-8-1">
              <text:number>•</text:number>
              <text:p text:style-name="al">Dronken personen worden niet toegelaten tot het evenement.</text:p>
            </text:list-item>
            <text:list-item text:style-override="id1-3-2-5-8-2">
              <text:number>•</text:number>
              <text:p text:style-name="al">Het is niet toegestaan om eigen (alcoholhoudende) consumpties mee het terrein op te nemen.</text:p>
            </text:list-item>
            <text:list-item text:style-override="id1-3-2-5-8-3">
              <text:number>•</text:number>
              <text:p text:style-name="al">Het is als meerderjarige niet toegestaan om alcohol door te geven aan een persoon onder de 18 jaar.</text:p>
            </text:list-item>
          </text:list>
          <text:p text:style-name="al">
          <text:span text:style-name="nadrukondlijn">Huisregels voor drugs en lachgas</text:span>
        </text:p>
          <text:list text:style-name="id1-3-2-5-10">
            <text:list-item text:style-override="id1-3-2-5-10-1">
              <text:number>•</text:number>
              <text:p text:style-name="al">Het is niet toegestaan drugs of lachgas (via welk middel dan ook) mee het terrein op te nemen, te verkopen, in bezit te hebben of te gebruiken.</text:p>
            </text:list-item>
            <text:list-item text:style-override="id1-3-2-5-10-2">
              <text:number>•</text:number>
              <text:p text:style-name="al">Indien de drugs of lachgas gevonden worden bij de toegang of op het terrein, worden de drugs of het lachgas in beslag genomen en wordt de betreffende bezoeker van het terrein verwijderd. Indien nodig wordt de politie ingeschakeld.</text:p>
            </text:list-item>
            <text:list-item text:style-override="id1-3-2-5-10-3">
              <text:number>•</text:number>
              <text:p text:style-name="al">Bezoekers onder invloed van drugs of lachgas worden niet toegelaten tot het terrein.</text:p>
            </text:list-item>
          </text:list>
        </text:section>
        <text:section text:name="bijlage_id1-3-2-6" text:style-name="bijlage">
          <text:p text:style-name="bijlage_top"/>
          <text:p text:style-name="hoofdstuk_kop"><text:span text:style-name="label">Bijlage</text:span> <text:span text:style-name="nr">3</text:span> Alcoholmaatregelen voor evenementenorganisaties</text:p>
          <text:p text:style-name="al"/>
          <text:p text:style-name="al">Overmatig alcoholgebruik en alcoholgebruik op jonge leeftijd zijn zowel op korte als lange termijn schadelijk voor het lichaam. Zo vertonen jongeren onder invloed van alcohol eerder risicovol seksueel en agressief gedrag. En ze lopen kans op hersenbeschadiging.</text:p>
          <text:p text:style-name="al"/>
          <text:p text:style-name="al">Om alcohol minder gemakkelijk beschikbaar te maken voor jongeren onder de 18 en verantwoord alcoholgebruik te stimuleren zijn vanuit het voormalige project <text:span text:style-name="nadrukcur">Laat je niet flessen!</text:span> diverse activiteiten uitgezet. Eén van deze activiteiten betreft deze handreiking alcoholmaatregelen voor evenementenorganisaties van bijvoorbeeld festivals, dance party’s, sport- en carnavalsevenementen.</text:p>
          <text:p text:style-name="al"/>
          <text:p text:style-name="al">In deze handreiking vindt u maatregelen die u als organisator van een evenement kunt toepassen om verantwoord alcoholgebruik te stimuleren en alcoholgebruik onder de 18 te voorkomen. De genoemde maatregelen zijn ter ondersteuning van het alcoholbeleid tijdens uw evenement.</text:p>
          <text:p text:style-name="al"/>
          <text:p text:style-name="al">
          <text:span text:style-name="nadrukvet">
            <text:span text:style-name="nadrukcur">Voor</text:span>
          </text:span>
        </text:p>
          <text:p text:style-name="al">
          <text:span text:style-name="nadrukvet">Maatregelen die getroffen kunnen worden voorafgaand aan het evenement</text:span>
        </text:p>
          <text:list text:style-name="id1-3-2-6-11">
            <text:list-item text:style-override="id1-3-2-6-11-1">
              <text:number>•</text:number>
              <text:p text:style-name="al">Maak duidelijke afspraken wat er gedaan wordt bij openbare dronkenschap of dronkenschap onder jongeren (vb.: weigering toegang, weigering alcoholhoudende drank, verwijdering van het evenement, contact opnemen met de ouders, doorverwijzing naar poli Alcohol en Jeugd van het ziekenhuis). Maak tevens duidelijke afspraken over bij welke kenmerken iemand alcoholhoudende drank geweigerd wordt aan de bar (het doorschenken aan dronken bezoekers is immers bij wet verboden). </text:p>
            </text:list-item>
            <text:list-item text:style-override="id1-3-2-6-11-2">
              <text:number>•</text:number>
              <text:p text:style-name="al">Communiceer vooraf over het geldende alcoholbeleid op het evenement (vb.: in persberichten, bij aankondigingen van het evenement, op flyers, op internet, aan het personeel). </text:p>
            </text:list-item>
            <text:list-item text:style-override="id1-3-2-6-11-3">
              <text:number>•</text:number>
              <text:p text:style-name="al">Communiceer naar bezoekers onder de 18 jaar dat zij strafbaar zijn bij alcoholbezit, en dat hier op het evenement op gecontroleerd wordt.</text:p>
            </text:list-item>
            <text:list-item text:style-override="id1-3-2-6-11-4">
              <text:number>•</text:number>
              <text:p text:style-name="al">Zorg ervoor dat het horecapersoneel, de beveiliging en vrijwilligers over voldoende kennis beschikken om risico’s rond alcoholgebruik goed in te schatten. Dit kan door middel van diverse cursussen en trainingen waarin horecapersoneel, beveiliging en/of vrijwilligers geschoold kunnen worden rondom het thema alcohol en jongeren. (vb.: Instructie Verantwoord Alcoholgebruik (IVA), de training ‘nee’ verkopen en de cursus barcode). Meer informatie is op te vragen bij Novadic-Kentron, afdeling Preventie, Voorlichting en Advies. </text:p>
            </text:list-item>
            <text:list-item text:style-override="id1-3-2-6-11-5">
              <text:number>•</text:number>
              <text:p text:style-name="al">Spreek af dat het personeel tijdens het evenement geen alcoholhoudende drank nuttigt. Het personeel heeft een voorbeeldrol naar de bezoeker, wanneer het personeel onder invloed is bemoeilijkt dit het ingrijpen in situaties of het nee verkopen. </text:p>
            </text:list-item>
            <text:list-item text:style-override="id1-3-2-6-11-6">
              <text:number>•</text:number>
              <text:p text:style-name="al">Er kan voor gekozen worden alleen barmedewerkers aan te stellen die 18 jaar of ouder zijn, bij voorkeur barmedewerkers van 21 jaar en ouder. Verondersteld wordt dat barmedewerkers die minimaal 18 jaar zijn, meer overwicht hebben op jeugdige bezoekers.</text:p>
            </text:list-item>
            <text:list-item text:style-override="id1-3-2-6-11-7">
              <text:number>•</text:number>
              <text:p text:style-name="al">Geef tijdens uw evenement enkele toezichthouders/beveiligers een extra rol in het in de gaten houden of niet wordt door geschonken, of bezoekers niet dronken worden en of bezoekers van 18+ geen alcoholhoudende drank doorgeven aan 18-.</text:p>
            </text:list-item>
            <text:list-item text:style-override="id1-3-2-6-11-8">
              <text:number>•</text:number>
              <text:p text:style-name="al">Kijk ook eens op <text:a xlink:href="http://www.nix18.nl/" xlink:type="simple"><text:span text:style-name="nadrukondlijn">www.nix18.nl</text:span></text:a>. Hier vind je tips, informatie en materialen die je helpen om NIX 18 uit te dragen. Zo is het voor iedereen duidelijk dat jouw evenement NIX geeft aan jongeren onder de 18 jaar. Van posters tot muntjes en van polsbandjes tot raamstickers. </text:p>
            </text:list-item>
          </text:list>
          <text:p text:style-name="al">
          <text:span text:style-name="nadrukvet">
            <text:span text:style-name="nadrukcur">Tijdens</text:span>
          </text:span>
        </text:p>
          <text:p text:style-name="al">
          <text:span text:style-name="nadrukvet">Maatregelen die getroffen kunnen worden tijdens het evenement</text:span>
        </text:p>
          <text:list text:style-name="id1-3-2-6-14">
            <text:list-item text:style-override="id1-3-2-6-14-1">
              <text:number>•</text:number>
              <text:p text:style-name="al">Neem in het huisreglement regels op met betrekking tot alcohol (vb.: leeftijd, gedrag, consequenties bij het niet naleven van regels). Dit huisreglement dient zichtbaar opgehangen te worden tijdens het evenement. </text:p>
            </text:list-item>
            <text:list-item text:style-override="id1-3-2-6-14-2">
              <text:number>•</text:number>
              <text:p text:style-name="al">Hang bij elke bar een affiche op waarop de leeftijdsgrenzen beschreven staan voor de verkoop van alcoholhoudende dranken. Het is verplicht bij de verkooppunten van alcoholhoudende dranken een duidelijk zichtbare leeftijdswaarschuwing te hebben.</text:p>
            </text:list-item>
            <text:list-item text:style-override="id1-3-2-6-14-3">
              <text:number>•</text:number>
              <text:p text:style-name="al">Hang bij elke bar voor barmedewerkers op een goed zichtbare plek de ‘harde’ leeftijdsgrens (dag, maand, jaar) waarop nog geen alcohol verkocht mag worden aan 18-. Dit is handig om aan de hand van een leeftijdsdocument (paspoort, identiteitskaart, rijbewijs) snel en makkelijk vast te stellen of iemand oud genoeg is om alcohol te mogen kopen.</text:p>
            </text:list-item>
            <text:list-item text:style-override="id1-3-2-6-14-4">
              <text:number>•</text:number>
              <text:p text:style-name="al">Vanuit het voormalige project ‘Laat je niet flessen!’ is er divers campagnemateriaal beschikbaar wat op het evenemententerrein opgehangen kan worden. Dit is te downloaden via de website www.ljnf.nl.</text:p>
            </text:list-item>
            <text:list-item text:style-override="id1-3-2-6-14-5">
              <text:number>•</text:number>
              <text:p text:style-name="al">Afhankelijk van de concentratie jongeren van 18- kan ervoor gekozen worden geen alcoholhoudende dranken te schenken. Indien dit op uw evenement geen optie is kan ook gedacht worden aan het hanteren van schenktijden voor alcoholhoudende dranken waarbij rekening gehouden wordt met de aanwezigheid van een concentratie 18- doelgroep. </text:p>
            </text:list-item>
            <text:list-item text:style-override="id1-3-2-6-14-6">
              <text:number>•</text:number>
              <text:p text:style-name="al">Indien er één of meerdere centrale toegangspunten zijn bij het evenement kan ervoor gekozen worden hier een leeftijdscheck te hanteren. Indien er geen leeftijdgrenzen gehanteerd worden op het terrein kan gebruik gemaakt worden van polsbandjes voor de 18+ doelgroep (dus niet voor 18-!). Hanteer bij een meerdaags evenement verschillende kleuren polsbandjes voor de verschillende dagen, en kies niet voor witte bandjes i.v.m. fraude! </text:p>
            </text:list-item>
            <text:list-item text:style-override="id1-3-2-6-14-7">
              <text:number>•</text:number>
              <text:p text:style-name="al">Er kan gebruik worden gemaakt van een alcoholcheck bij de toegangscontrole voor 18-. Hierbij kan gebruikt worden gemaakt van blaasapparatuur beschikbaar bij de politie of gemeente. Alcoholtesters zijn ook particulier te huur of te koop.</text:p>
            </text:list-item>
            <text:list-item text:style-override="id1-3-2-6-14-8">
              <text:number>•</text:number>
              <text:p text:style-name="al">Richt voor bezoekers chill out ruimtes in om een moment van rust te creëren. Het heeft de voorkeur dat hier ook gratis watertappunten aanwezig zijn voor de bezoekers, of een bar waar enkel non-alcoholische dranken worden geschonken. Bijvoorbeeld in de vorm van een buitenbar die op voldoende afstand staat van de drukte en het geluid.</text:p>
            </text:list-item>
            <text:list-item text:style-override="id1-3-2-6-14-9">
              <text:number>•</text:number>
              <text:p text:style-name="al">Wanneer er sprake is van meerdere bars op het evenemententerrein, rust deze dan niet allemaal uit met een volledig assortiment van niet en wel alcoholhoudende dranken. Zo kunnen er ook bars ingericht worden met enkel niet-alcoholhoudende dranken. </text:p>
            </text:list-item>
            <text:list-item text:style-override="id1-3-2-6-14-10">
              <text:number>•</text:number>
              <text:p text:style-name="al">Stel een goede alcoholvrije drankenkaart op, met voldoende keuze, zodat bezoekers een volledig overzicht hebben van het totale aanbod non-alcoholische dranken en maak hier actief reclame/promotie voor. Ook kan een goedkoper prijsbeleid voor niet-alcoholhoudende dranken gehanteerd worden. </text:p>
            </text:list-item>
            <text:list-item text:style-override="id1-3-2-6-14-11">
              <text:number>•</text:number>
              <text:p text:style-name="al">Van happy hours is bekend dat in een korte tijd veel alcohol gedronken wordt. Ten behoeve van alcoholmatiging worden happy hours daarom niet toegestaan in de gemeente.</text:p>
            </text:list-item>
            <text:list-item text:style-override="id1-3-2-6-14-12">
              <text:number>•</text:number>
              <text:p text:style-name="al">Novadic-Kentron heeft diverse activiteiten ontwikkeld die ingezet kunnen worden tijdens een evenement om bezoekers te informeren over de risico’s van (overmatig) alcohol- en drugsgebruik. Hierbij kan gedacht worden aan de inzet van peers (voorlichting voor jongeren, door jongeren), de ‘drunkexperience’ (door middel van een bril jongeren de risico’s van dronkenschap laten ervaren) of de inzet van de informatiebus. Novadic-Kentron Preventie organiseert zelf preventieve campagnes op evenemente,n maar kan ook een adviserende rol spelen bij lokale kleinschalige tot grote evenementen. Advies en overleg gebeurt via de lokale preventiewerker Floris Brocaar (<text:a xlink:href="mailto:Floris.Brocaar@novadic-kentron.nl" xlink:type="simple"><text:span text:style-name="nadrukondlijn">Floris.Brocaar@novadic-kentron.nl</text:span></text:a> of 0651763257). Bij afwezigheid van de lokale preventiewerker kan er algemeen advies worden ingewonnen over alcohol en drugspreventie mogelijkheden via preventie@novadic-kentron.nl. </text:p>
            </text:list-item>
            <text:list-item text:style-override="id1-3-2-6-14-13">
              <text:number>•</text:number>
              <text:p text:style-name="al">Novadic-Kentron Preventie is deelnemer aan het landelijke netwerk DIMS (Drugs Informatie en Monitoring Systeem), ondergebracht bij het Trimbos-Instituut. Mocht er voor, tijdens of na een evenement signaleringen zijn die de activiteiten betreffen van het Drugs Informatie en Monitoring Systeem dan kan er ook direct contact worden gelegd met de Brabantse DIMS-coördinator Charles Dorpmans (<text:a xlink:href="mailto:Charles.dorpmans@novadic-kentron.nl" xlink:type="simple"><text:span text:style-name="nadrukondlijn">Charles.dorpmans@novadic-kentron.nl</text:span></text:a> of 0622976068). Hiervan kan sprake zijn bij bijvoorbeeld signalering van extra verhoogd gezondheidsrisco bij drugsgebruik.</text:p>
            </text:list-item>
          </text:list>
          <text:p text:style-name="al">
          <text:span text:style-name="nadrukvet">
            <text:span text:style-name="nadrukcur">Na</text:span>
          </text:span>
        </text:p>
          <text:p text:style-name="al">
          <text:span text:style-name="nadrukvet">Maatregelen die getroffen kunnen worden bij de afsluiting van het evenement</text:span>
        </text:p>
          <text:list text:style-name="id1-3-2-6-17">
            <text:list-item text:style-override="id1-3-2-6-17-1">
              <text:number>•</text:number>
              <text:p text:style-name="al">Kondig tijdig aan wanneer de bar sluit. Indien gebruik wordt gemaakt van bonnen, sluit dan het verkooppunt voor de bonnen eerder dan de sluitingstijd van de bar. </text:p>
            </text:list-item>
            <text:list-item text:style-override="id1-3-2-6-17-2">
              <text:number>•</text:number>
              <text:p text:style-name="al">Evalueer de ingezette alcoholmaatregelen als onderdeel van de totale evaluatie van het evenement. Om te kijken in hoeverre deze maatregelen hebben bijgedragen aan het alcoholmatigingsbeleid en om het alcoholbeleid/huisreglement eventueel te verbeteren voor de volgende editie van het evenement. Stuur de evaluatie op naar de gemeente die de vergunning heeft verleend, zodat ook andere organisatoren kunnen profiteren van uw ervaringen op dit gebie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400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0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lgemene Plaatselijke Verordening Oirschot 2024, 1e herziening]|[https://lokaleregelgeving.overheid.nl/CVDR721511/1</meta:user-defined>
    <meta:user-defined meta:name="DCTERMS.alternative">Uitvoeringsbeleid evenementen Oirschot 2024</meta:user-defined>
    <dc:language>nl</dc:language>
    <meta:user-defined meta:name="OVERHEIDop.locatietype/OVERHEIDop.gebiedsmarkering">Gemeente</meta:user-defined>
    <meta:user-defined meta:name="DC.title">Uitvoeringsbeleid evenementen Oirschot 2024</meta:user-defined>
    <meta:user-defined meta:name="DCTERMS.W3CDTF/DCTERMS.available">2024-09-18</meta:user-defined>
    <meta:user-defined meta:name="DCTERMS.W3CDTF/OVERHEIDop.jaargang">2024</meta:user-defined>
    <meta:user-defined meta:name="OVERHEIDop.publicationIssue">394000</meta:user-defined>
    <meta:user-defined meta:name="OVERHEIDop.betreftRegeling">CVDR724430_1</meta:user-defined>
    <meta:user-defined meta:name="xs:date/OVERHEIDop.startdatum">2024-09-19</meta:user-defined>
    <meta:user-defined meta:name="OVERHEIDop.GmbID/DC.identifier">gmb-2024-394000</meta:user-defined>
    <meta:user-defined meta:name="OVERHEIDop.versieInformatie"/>
  </office:meta>
</office:document-meta>
</file>