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maatschappelijk initiatief: Welkom Lente Conce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0 september 2024 besloten een eenmalige subsidie voor De Dissonanten te verlenen van € 500. Het bedrag hebben wij al uitgekeerd. Het doel van de subsidie is het organiseren van een Welkom Lente Concert op zaterdag 8 maart 2025. Het concert is een middel om de verschillende koren in de regio te promoten en ontmoeting en lokaal cultureel aanbod in de dorpen in de Stedendriehoek te versterken.</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16 sept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399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9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9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534700</meta:user-defined>
    <dc:language>nl</dc:language>
    <meta:user-defined meta:name="OVERHEIDop.locatietype/OVERHEIDop.gebiedsmarkering">Gemeente</meta:user-defined>
    <meta:user-defined meta:name="DC.title">Gemeente Voorst - Subsidie maatschappelijk initiatief: Welkom Lente Concert 2025</meta:user-defined>
    <meta:user-defined meta:name="DCTERMS.W3CDTF/DCTERMS.available">2024-09-16</meta:user-defined>
    <meta:user-defined meta:name="DCTERMS.W3CDTF/OVERHEIDop.jaargang">2024</meta:user-defined>
    <meta:user-defined meta:name="OVERHEIDop.publicationIssue">393991</meta:user-defined>
    <meta:user-defined meta:name="OVERHEIDop.GmbID/DC.identifier">gmb-2024-393991</meta:user-defined>
    <meta:user-defined meta:name="OVERHEIDop.versieInformatie"/>
  </office:meta>
</office:document-meta>
</file>