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verzoek ingetrokken Omgevingsvergunning voor Hogenboom F. en Rijnbeek B. Principeverzoek bouw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268</text:p>
            <text:p text:style-name="common-al">Soort aanvraag: Omgevingsvergunning</text:p>
            <text:p text:style-name="common-al">Ontvangstdatum:12-9-2024</text:p>
            <text:p text:style-name="common-al">Omschrijving: Hogenboom F. en Rijnbeek B. Principeverzoek bouwvergunning Boterdijk 148A</text:p>
            <text:p text:style-name="common-al">Locatie: Boterdijk 148a</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398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8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8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68</meta:user-defined>
    <meta:user-defined meta:name="DCTERMS.abstract">Uithoorn verzoek ingetrokken Z2024-00001268 Hogenboom F. en Rijnbeek B. Principeverzoek bouwvergunning Boterdijk 148A</meta:user-defined>
    <dc:language>nl</dc:language>
    <meta:user-defined meta:name="OVERHEIDop.locatietype/OVERHEIDop.gebiedsmarkering">Punt</meta:user-defined>
    <meta:user-defined meta:name="DC.title">Gemeente Uithoorn: verzoek ingetrokken Omgevingsvergunning voor Hogenboom F. en Rijnbeek B. Principeverzoek bouwvergunning</meta:user-defined>
    <meta:user-defined meta:name="DCTERMS.W3CDTF/DCTERMS.available">2024-09-16</meta:user-defined>
    <meta:user-defined meta:name="DCTERMS.W3CDTF/OVERHEIDop.jaargang">2024</meta:user-defined>
    <meta:user-defined meta:name="OVERHEIDop.publicationIssue">393989</meta:user-defined>
    <meta:user-defined meta:name="OVERHEIDop.GmbID/DC.identifier">gmb-2024-393989</meta:user-defined>
    <meta:user-defined meta:name="OVERHEIDop.versieInformatie"/>
  </office:meta>
</office:document-meta>
</file>