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‘Ruwinkelseweg Natuurhuisjes’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, dat het bestemmingsplan ‘Ruwinkelseweg Natuurhuisjes’ onherroepelijk is geworden. Dit plan is op 9 juli 2024 vastgesteld door de raad.</text:p>
            <text:p text:style-name="common-al">Er is geen beroep en geen verzoek om voorlopige voorziening ingediend bij de Afdeling bestuursrechtspraak van de Raad van State tijdens de beroepstermijn.</text:p>
            <text:p text:style-name="common-al">Het plan voorziet in het plaatsen van 5 natuurhuisjes als gastenverblijf achter de Ruwinkelseweg 5. </text:p>
            <text:p text:style-name="last-al">Het vastgestelde bestemmingsplan is digitaal te raadplegen via<text:a xlink:href="https://omgevingswet.overheid.nl/regels-op-de-kaart/" xlink:type="simple"><text:span text:style-name="nadrukondlijn">https://omgevingswet.overheid.nl/regels-op-de-kaart/</text:span></text:a> door het document “Ruwinkelseweg Natuurhuisjes” te zoeken. Het planidentificatienummer is: NL.IMRO.0279.BP2023RuwinkelNH-vg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9398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8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6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9.BP2023RuwinkelNH-vg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stemmingsplan ‘Ruwinkelseweg Natuurhuisjes’ onherroepelij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987</meta:user-defined>
    <meta:user-defined meta:name="OVERHEIDop.GmbID/DC.identifier">gmb-2024-393987</meta:user-defined>
    <meta:user-defined meta:name="OVERHEIDop.versieInformatie"/>
  </office:meta>
</office:document-meta>
</file>