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253, Zwarteweg 1, 8181P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Zwarteweg 1 in Heerde, het college verlengt de termijn om te beslissen over het plaatsen van een tijdelijke tweelaagse unit ten behoeve van kantoorruimte met 6 weken, verzonden op 12 september 2024 (zaaknummer R2024-0125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9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253</meta:user-defined>
    <meta:user-defined meta:name="DCTERMS.abstract">Betreft: Beschikking verlenging beslistermijn op locatie Zwarteweg 1, 8181PD Heerde</meta:user-defined>
    <dc:language>nl</dc:language>
    <meta:user-defined meta:name="OVERHEIDop.locatietype/OVERHEIDop.gebiedsmarkering">Vlak</meta:user-defined>
    <meta:user-defined meta:name="DC.title">Kennisgeving termijnverlenging R2024-01253, Zwarteweg 1, 8181PD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3982</meta:user-defined>
    <meta:user-defined meta:name="OVERHEIDop.GmbID/DC.identifier">gmb-2024-393982</meta:user-defined>
    <meta:user-defined meta:name="OVERHEIDop.versieInformatie"/>
  </office:meta>
</office:document-meta>
</file>