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TB veldtoertocht TW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9-2024 een aanvraag voor een evenementenvergunning ontvangen.</text:p>
            <text:p text:style-name="common-al">Het betreft een aanvraag op locatie Frans van Beststraat 5554EA Valkenswaard met omschrijving ATB veldtoertocht TWC Valkenswaard op 3-11-2024 en 12-01-2025 en zaaknummer <text:span text:style-name="nadrukvet">130550</text:span>.</text:p>
            <text:p text:style-name="common-al">De zaak is geregistreerd onder nummer 13055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97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550</meta:user-defined>
    <meta:user-defined meta:name="DCTERMS.abstract">ATB veldtoertocht TWC Valkenswaard op 3-11-2024 en 12-01-2025, Frans van Beststraat</meta:user-defined>
    <dc:language>nl</dc:language>
    <meta:user-defined meta:name="OVERHEIDop.locatietype/OVERHEIDop.gebiedsmarkering">Punt</meta:user-defined>
    <meta:user-defined meta:name="DC.title">Ingediende aanvraag evenementenvergunning ATB veldtoertocht TWC Valkenswaa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78</meta:user-defined>
    <meta:user-defined meta:name="OVERHEIDop.GmbID/DC.identifier">gmb-2024-393978</meta:user-defined>
    <meta:user-defined meta:name="OVERHEIDop.versieInformatie"/>
  </office:meta>
</office:document-meta>
</file>