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omgevingsvergunning, niet gerealiseerde boschalet 17G-223, Haersolteweg 13-17 7722 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2-09-2024</text:p>
            <text:p text:style-name="common-al">
            <text:span text:style-name="nadrukvet">Datum publicatie</text:span>: 17-09-2024</text:p>
            <text:p text:style-name="common-al">
            <text:span text:style-name="nadrukvet">Locatie:</text:span> Haersolteweg 13, 17G-223 7722SE Dalfsen</text:p>
            <text:p text:style-name="common-al">
            <text:span text:style-name="nadrukvet">Zaakomschrijving: </text:span>het gedeeltelijk intrekken omgevingsvergunning niet gerealiseerde boschalet 17G-223
Zaaknummer: Z/24/733264</text:p>
            <text:p text:style-name="common-al">
            <text:span text:style-name="nadrukvet">Wij hebben besloten om de verleende omgevingsvergunning gedeeltelijk in te trekken</text:span>
          </text:p>
            <text:p text:style-name="common-al">Burgemeester en wethouders van Dalfsen maken bekend dat de eerder verleende omgevingsvergunning voor Voornemen gedeeltelijk intrekken omgevingsvergunning niet gerealiseerde boschalet 17G-223 met besluitdatum 12 september 2024 is ingetrokken. 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 - Digitaal via https://mijnpublicaties.nl </text:p>
            <text:p text:style-name="common-al">- Aan de balie, maak hiervoor een afspraak. Dit doet u via https://afspraken.dalfsen.nl of bel naar 14 0529. Wilt u hierbij het zaaknummer Z/24/733264 noemen? 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 </text:p>
            <text:p text:style-name="common-al">
            <text:span text:style-name="nadrukvet">Wanneer u beroep indient mag het besluit toch uitgevoerd worden.</text:span>
            <text:span text:style-name="nadrukvet">Wilt u dit tegenhouden? </text:span>
          </text:p>
            <text:p text:style-name="common-al">Vraag dan om een voorlopige voorziening bij de voorzieningenrechter. Stuur uw verzoek naar rechtbank Overijssel, Postbus 10067, 8000 GB Zwolle. Of doe uw verzoek digitaal (met DigiD) via www.rechtspraak.nl/Organisatie-en-contact/Rechtsgebieden/Bestuursrecht. Voor zowel de behandeling van uw beroep als een verzoek om voorlopige voorziening brengt de rechtbank u kosten in rekening. 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 </text:p>
            <text:p text:style-name="common-al">
            <text:span text:style-name="nadrukvet">Heeft u vragen?</text:span>
          </text:p>
            <text:p text:style-name="last-al">Neem dan contact op met ons via telefoonnummer 14 0529 of mail naar omgevingsloket@dalfsen.nl. Wilt u hierbij het zaaknummer Z/24/733264 noemen?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97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7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7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33264</meta:user-defined>
    <meta:user-defined meta:name="DCTERMS.abstract">Voornemen gedeeltelijk intrekken omgevingsvergunning niet gerealiseerde boschalet 17G-223</meta:user-defined>
    <dc:language>nl</dc:language>
    <meta:user-defined meta:name="OVERHEIDop.locatietype/OVERHEIDop.gebiedsmarkering">Punt</meta:user-defined>
    <meta:user-defined meta:name="DC.title">Gedeeltelijk ingetrokken omgevingsvergunning, niet gerealiseerde boschalet 17G-223, Haersolteweg 13-17 7722 SE Dalfs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77</meta:user-defined>
    <meta:user-defined meta:name="OVERHEIDop.GmbID/DC.identifier">gmb-2024-393977</meta:user-defined>
    <meta:user-defined meta:name="OVERHEIDop.versieInformatie"/>
  </office:meta>
</office:document-meta>
</file>