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Pinksterbloemstraat 28, 8321X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oning op locatie Pinksterbloemstraat 28, 8321X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39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446</meta:user-defined>
    <meta:user-defined meta:name="DCTERMS.abstract">Betreft:  besluit op locatie Pinksterbloemstraat 28, 8321XE Urk</meta:user-defined>
    <dc:language>nl</dc:language>
    <meta:user-defined meta:name="DC.title">Toestemming voor het verbouwen van de woning, Pinksterbloemstraat 28, 8321XE Urk</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89</meta:user-defined>
    <meta:user-defined meta:name="OVERHEIDop.publicationIssue">393970</meta:user-defined>
    <meta:user-defined meta:name="OVERHEIDop.GmbID/DC.identifier">gmb-2024-393970</meta:user-defined>
    <meta:user-defined meta:name="OVERHEIDop.versieInformatie"/>
  </office:meta>
</office:document-meta>
</file>