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rnaval 2024 Loon op Zand op 9 februari 2024 tot en me 12februari 202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18-1-2024 is aan Filoz Cultuur, Sociaal en Maatschappelijk een evenementenvergunning verleend. De vergunning heeft betrekking op Carnaval 2024 Loon op Zand. Dit evenement vindt plaats op 9-2-2024 t/m 12-2-2024. Het evenement vindt plaats in Loon op Zand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39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702</meta:user-defined>
    <dc:language>nl</dc:language>
    <meta:user-defined meta:name="OVERHEIDop.locatietype/OVERHEIDop.gebiedsmarkering">Gemeente</meta:user-defined>
    <meta:user-defined meta:name="DC.title">Toestemming voor Carnaval 2024 Loon op Zand op 9 februari 2024 tot en me 12februari 2024 te Loon op 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97</meta:user-defined>
    <meta:user-defined meta:name="OVERHEIDop.GmbID/DC.identifier">gmb-2024-39397</meta:user-defined>
    <meta:user-defined meta:name="OVERHEIDop.versieInformatie"/>
  </office:meta>
</office:document-meta>
</file>