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4 - verleende reguliere omgevingsvergunning (OPA) - Zandvaart 161,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het dak aan de achterzijde van de woning.</text:p>
            <text:p text:style-name="common-al">Adres: Zandvaart 161, Breezand. </text:p>
            <text:p text:style-name="common-al">Kenmerk: Z-503971.</text:p>
            <text:p text:style-name="common-al">Activiteit(en): Bouwactiviteit (technisch). </text:p>
            <text:p text:style-name="common-al">Datum besluit: 12 septem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9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7, 2024 - verleende reguliere omgevingsvergunning (OPA) - Zandvaart 161, Breezand</meta:user-defined>
    <meta:user-defined meta:name="DCTERMS.W3CDTF/DCTERMS.available">2024-09-16</meta:user-defined>
    <meta:user-defined meta:name="DCTERMS.W3CDTF/OVERHEIDop.jaargang">2024</meta:user-defined>
    <meta:user-defined meta:name="OVERHEIDop.publicationIssue">393965</meta:user-defined>
    <meta:user-defined meta:name="OVERHEIDop.GmbID/DC.identifier">gmb-2024-393965</meta:user-defined>
    <meta:user-defined meta:name="OVERHEIDop.versieInformatie"/>
  </office:meta>
</office:document-meta>
</file>