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lf R 34ROOD, 1509 AC Zaandam -  het vervangen van een bestaande schuur v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721 -  het vervangen van een bestaande schuur voor een nieuwe schuur op de locatie Kalf R 34ROOD, 1509 AC Zaandam</text:p>
            <text:p text:style-name="common-al">Aanvraag ontvangen: 10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96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21</meta:user-defined>
    <dc:language>nl</dc:language>
    <meta:user-defined meta:name="OVERHEIDop.locatietype/OVERHEIDop.gebiedsmarkering">Punt</meta:user-defined>
    <meta:user-defined meta:name="DC.title">Aanvraag omgevingsvergunning - Kalf R 34ROOD, 1509 AC Zaandam -  het vervangen van een bestaande schuur voor een nieuwe schuu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62</meta:user-defined>
    <meta:user-defined meta:name="OVERHEIDop.GmbID/DC.identifier">gmb-2024-393962</meta:user-defined>
    <meta:user-defined meta:name="OVERHEIDop.versieInformatie"/>
  </office:meta>
</office:document-meta>
</file>