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urgemeester en wethouders van Zaltbommel - Aanvraag omgevingsvergunning voor de bouw van seniorenappartementen de Maastuinen aan De Lange Heuf en De Korte Heuf in Nederhemert. Zaaknummer: ODR2316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3. De aanvraag omgevingsvergunning heeft betrekking op de bouw van seniorenappartementen op het adres De Lange Heuf en De Korte Heuf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Waarom deze rectificatie?</text:span>
          </text:p>
            <text:p text:style-name="common-al">Het adres is verkeerd gepubliceerd. De juiste locatie moet zijn ter plaatse van De Lange Heuf en De Korte Heuf in Nederhemert. De juiste publicatie wordt 24-1-2024 gepubliceerd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3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84</meta:user-defined>
    <dc:language>nl</dc:language>
    <meta:user-defined meta:name="OVERHEIDop.locatietype/OVERHEIDop.gebiedsmarkering">Adres</meta:user-defined>
    <meta:user-defined meta:name="DC.title">Rectificatie Burgemeester en wethouders van Zaltbommel - Aanvraag omgevingsvergunning voor de bouw van seniorenappartementen de Maastuinen aan De Lange Heuf en De Korte Heuf in Nederhemert. Zaaknummer: ODR231648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96</meta:user-defined>
    <meta:user-defined meta:name="OVERHEIDop.GmbID/DC.identifier">gmb-2024-39396</meta:user-defined>
    <meta:user-defined meta:name="OVERHEIDop.versieInformatie"/>
  </office:meta>
</office:document-meta>
</file>