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Paramaribostraat 78, 2071 VR Santpoort-Noor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Paramaribostraat 78, 2071 VR Santpoort-Noord, kappen boom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
            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common-al">Paramaribostraat 78, 2071 VR Santpoort-Noord, kappen boom (12-09-2024) 04531752181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395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5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5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4531752181</meta:user-defined>
    <dc:language>nl</dc:language>
    <meta:user-defined meta:name="OVERHEIDop.locatietype/OVERHEIDop.gebiedsmarkering">Punt</meta:user-defined>
    <meta:user-defined meta:name="DC.title">Vergunningvrij aanvraag omgevingsvergunning Paramaribostraat 78, 2071 VR Santpoort-Noord, kappen boom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58</meta:user-defined>
    <meta:user-defined meta:name="OVERHEIDop.GmbID/DC.identifier">gmb-2024-393958</meta:user-defined>
    <meta:user-defined meta:name="OVERHEIDop.versieInformatie"/>
  </office:meta>
</office:document-meta>
</file>