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reden van een bestaande in- en uitrit aan Frankenlaan 2 4841X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94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4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4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697</meta:user-defined>
    <meta:user-defined meta:name="DCTERMS.abstract">het verbreden van een bestaande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reden van een bestaande in- en uitrit aan Frankenlaan 2 4841XN Prinsenbeek</meta:user-defined>
    <meta:user-defined meta:name="DCTERMS.W3CDTF/DCTERMS.available">2024-09-16</meta:user-defined>
    <meta:user-defined meta:name="DCTERMS.W3CDTF/OVERHEIDop.jaargang">2024</meta:user-defined>
    <meta:user-defined meta:name="OVERHEIDop.publicationIssue">393949</meta:user-defined>
    <meta:user-defined meta:name="OVERHEIDop.GmbID/DC.identifier">gmb-2024-393949</meta:user-defined>
    <meta:user-defined meta:name="OVERHEIDop.versieInformatie"/>
  </office:meta>
</office:document-meta>
</file>