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sluiten van de wegen op 10 februari 2024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16-1-2024 is aan Moers Belang een evenementenvergunning verleend. De vergunning heeft betrekking op Afsluiten van de wegen. Dit evenement vindt plaats op 10-2-2024. Het evenement vindt plaats in De Moer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3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3994</meta:user-defined>
    <dc:language>nl</dc:language>
    <meta:user-defined meta:name="OVERHEIDop.locatietype/OVERHEIDop.gebiedsmarkering">Woonplaats</meta:user-defined>
    <meta:user-defined meta:name="DC.title">Toestemming voor het afsluiten van de wegen op 10 februari 2024 te De Mo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94</meta:user-defined>
    <meta:user-defined meta:name="OVERHEIDop.GmbID/DC.identifier">gmb-2024-39394</meta:user-defined>
    <meta:user-defined meta:name="OVERHEIDop.versieInformatie"/>
  </office:meta>
</office:document-meta>
</file>