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Sellingen, looproute door het dorp, voor het organiseren van het evenement 'Sint Maarten Optocht' op 9 november 2024, verzenddatum: 12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9392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2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2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‘Sint Maarten Optocht’ op 9 november 2024, locatie: looproute door het dorp.</meta:user-defined>
    <dc:language>nl</dc:language>
    <meta:user-defined meta:name="OVERHEIDop.locatietype/OVERHEIDop.gebiedsmarkering">Punt</meta:user-defined>
    <meta:user-defined meta:name="DC.title">Verleende vergunning: Sellingen, looproute door het dorp, voor het organiseren van het evenement 'Sint Maarten Optocht' op 9 november 2024, verzenddatum: 12 september 202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27</meta:user-defined>
    <meta:user-defined meta:name="OVERHEIDop.GmbID/DC.identifier">gmb-2024-393927</meta:user-defined>
    <meta:user-defined meta:name="OVERHEIDop.versieInformatie"/>
  </office:meta>
</office:document-meta>
</file>