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schenktijden (paracommerciële rechtspersonen), sint isidorusplein 4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4 een besluit genomen op de aanvraag voor Ontheffing schenktijden afterparty kermis Rinoceros op locatie Sint Isidorusplein 4 te Groessen met zaaknummer Z2024-00001171 . De aanvraag Ontheffing schenktijden (paracommerciële rechtspersonen)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schenktijden (paracommercieel) (DUI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4 okto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9391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1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1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1171</meta:user-defined>
    <meta:user-defined meta:name="DCTERMS.abstract">Betreft: Beschikking op aanvraag op locatie sint isidorusplein 4 Groess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ntheffing schenktijden (paracommerciële rechtspersonen), sint isidorusplein 4 Groess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912</meta:user-defined>
    <meta:user-defined meta:name="OVERHEIDop.GmbID/DC.identifier">gmb-2024-393912</meta:user-defined>
    <meta:user-defined meta:name="OVERHEIDop.versieInformatie"/>
  </office:meta>
</office:document-meta>
</file>