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LINKER VEERDAM 2-4 EN VEERLAAN 17-23</text:span> </text:p>
            <text:p text:style-name="al"/>
            <text:p text:style-name="al">
            <text:span text:style-name="nadrukvet">Objectinformatie </text:span>
          </text:p>
            <text:p text:style-name="al">
            <text:span text:style-name="nadrukvet">Adres: </text:span>Linker Veerdam 2, 2A, 4A, 4B en Veerlaan 17-23 te Rotterdam</text:p>
            <text:p text:style-name="al">
            <text:span text:style-name="nadrukvet">Percelen:</text:span> Kadastraal bekend <text:span text:style-name="nadrukvet">gemeente Rotterdam</text:span>, sectie <text:span text:style-name="nadrukvet">P</text:span>, nummers <text:span text:style-name="nadrukvet">2073</text:span> en 2124</text:p>
            <text:p text:style-name="al">
            <text:span text:style-name="nadrukvet">Perceelgrootte in totaal: circa 6.205 m2</text:span>
          </text:p>
            <text:p text:style-name="al"/>
            <text:p text:style-name="al">
            <text:span text:style-name="nadrukvet">Voornemen tot aangaan overeenkomst van de onroerende zaak gelegen aan de Linker Veerdam 2-4 en Veerlaan 17-23 Rotterdam </text:span>
          </text:p>
            <text:p text:style-name="al">De gemeente Rotterdam (hierna: de “Gemeente”) is voornemens om een overeenkomst te sluiten met Stichting Droom en Daad (hierna: “SDD” of “Initiatiefnemer”) voor het project Provimi (hierna: het “Project”).</text:p>
            <text:p text:style-name="al"/>
            <text:p text:style-name="al">
            <text:span text:style-name="nadrukvet">Init</text:span>
            <text:span text:style-name="nadrukvet">iatiefnemer is enige serieuze gegadigde</text:span>
          </text:p>
            <text:p text:style-name="al"> De Gemeente Rotterdam is eigenaar van de onroerende zaak kadastraal bekend: gemeente Rotterdam, sectie P, nummers 2073 en 2124.</text:p>
            <text:p text:style-name="al"/>
            <text:p text:style-name="al">Stichting Droom en Daad (SDD) beoogt een maatschappelijk programma te realiseren waarbij het “monumentale” pand grotendeels behouden blijft en hoogwaardig gerestaureerd wordt. Het non-profit programma zal bestaan uit voorzieningen voor culturele instellingen met name uit de non-profit danssector waarbij de mix van amateur, recreant en professional beoogt een broedplaats en podium te zijn van nationale en internationale allure, daarbij zullen er ook voorzieningen komen die voor maatschappelijk gebruik door bewoners in de directe omgeving gebruikt kunnen worden zoals ontmoetingsruimtes, wijk- en bewonersinitiatieven en vergaderruimtes. In ondergeschikte mate komt er ruimte voor ondersteunende horeca en komt er ruimte voor lichte bedrijvigheid passend bij het dansprogramma. SDD is eigenaar van het direct naastgelegen pand Fenix2: het onderhavige pand sluit fysiek, architectonisch en qua uitstraling aan op Fenix2. . De restauratie die bij Fenix2 is ingezet wordt dan ook voortgezet in het onderhavige pand. </text:p>
            <text:p text:style-name="al"/>
            <text:p text:style-name="al">Deze hoogwaardige restauratie in combinatie met een iconische transformatie maar met een culturele invulling met non-profit voorzieningen voor de buurt zal resulteren in een aanzienlijke onrendabele top. De restauratie brengt hoge kosten met zich mee en de invulling met culturele voorzieningen zet daar zeer beperkte opbrengsten tegenover. Daarnaast stelt SDD een budget beschikbaar waarmee een ondergrondse fietsenstalling kan worden gerealiseerd onder het Dolf Henkesplein alsmede een budget om het Buizenpark en de Paul Nijghkade op te knappen. SDD is een Rotterdamse filantropische instelling welke in staat is om een dergelijke investering te doen en de investering in de Provimi-panden welke bijdraagt aan de stedenbouwkundige kwaliteit die reeds op het belendende perceel is ingezet en tegelijkertijd voorziet in kostbare culturele voorzieningen. </text:p>
            <text:p text:style-name="al"/>
            <text:p text:style-name="al">Gelet op het voorgaande is de Gemeente van oordeel dat er op grond van objectieve, redelijke en toetsbare criteria slechts één serieuze gegadigde in aanmerking komt voor het aangaan van de overeenkomst voor het project Provimi, namelijk SDD. Ten overvloede zij erop gewezen dat de Gemeente daarbij een ruime mate van beleidsvrijheid toekomt.</text:p>
            <text:p text:style-name="al"/>
            <text:p text:style-name="al">Deze invulling van het project is een initiatief van SDD en draagt bij aan de opgave van de stad om de (woon)kwaliteit van het gebied Katendrecht verder te versterken. De gemeente staat positief tegenover dit maatschappelijke initiatief, dat door SDD sinds 2023 wordt uitgewerkt. Daarnaast is SDD als ontwikkelaar in staat én bereid om het Project te financieren en ontwikkelen.</text:p>
            <text:p text:style-name="al"/>
            <text:p text:style-name="al">
            <text:span text:style-name="nadrukvet">Vervaltermijn  </text:span>
          </text:p>
            <text:p text:style-name="al">Indien u zich niet kunt verenigen met dit voornemen, dan dient u dit uiterlijk 7 oktober 2024, kenbaar te maken door middel van een gemotiveerd bericht aan <text:a xlink:href="mailto:MenCuitgiftecapaciteitSO@rotterdam.nl" xlink:type="simple">MenCuitgiftecapaciteitSO@rotterdam.nl</text:a>, onder vermelding van “Reactie op voornemen tot aangaan overeenkomst “Provimi”. Bij gebreke van een tijdig en gemotiveerd bericht vervalt het recht tegen al het voornoemde in rechte op te komen en/of daarop enige vordering tot schadevergoeding of welke andere aanspraak dan ook te baseren, althans heeft u uw rechten daarop verwerkt. De Gemeente en SDD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9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16</meta:user-defined>
    <meta:user-defined meta:name="DCTERMS.W3CDTF/OVERHEIDop.jaargang">2024</meta:user-defined>
    <meta:user-defined meta:name="OVERHEIDop.publicationIssue">393910</meta:user-defined>
    <meta:user-defined meta:name="OVERHEIDop.GmbID/DC.identifier">gmb-2024-393910</meta:user-defined>
    <meta:user-defined meta:name="OVERHEIDop.versieInformatie"/>
  </office:meta>
</office:document-meta>
</file>