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leine wijzigingen t.o.v. reeds verleende vergunning ZBLA2023-001153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4 een aanvraag voor een omgevingsvergunning buiten behandeling gelaten. De aanvraag gaat over kleine wijzigingen t.o.v. reeds verleende vergunning ZBLA2023-001153 aan Diamantweg 26 5527LC Hapert. Het kenmerk van de gemeente voor deze zaak is ZBLA2024-00131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9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11</meta:user-defined>
    <meta:user-defined meta:name="DCTERMS.abstract">kleine wijzigingen t.o.v. reeds verleende vergunning ZBLA2023-001153</meta:user-defined>
    <dc:language>nl</dc:language>
    <meta:user-defined meta:name="OVERHEIDop.locatietype/OVERHEIDop.gebiedsmarkering">Punt</meta:user-defined>
    <meta:user-defined meta:name="OVERHEIDop.locatietype/OVERHEIDop.gebiedsmarkering">Vlak</meta:user-defined>
    <meta:user-defined meta:name="DC.title">Aanvraag voor kleine wijzigingen t.o.v. reeds verleende vergunning ZBLA2023-001153 aan Diamantweg 26 5527LC Hapert</meta:user-defined>
    <meta:user-defined meta:name="DCTERMS.W3CDTF/DCTERMS.available">2024-09-16</meta:user-defined>
    <meta:user-defined meta:name="DCTERMS.W3CDTF/OVERHEIDop.jaargang">2024</meta:user-defined>
    <meta:user-defined meta:name="OVERHEIDop.publicationIssue">393906</meta:user-defined>
    <meta:user-defined meta:name="OVERHEIDop.GmbID/DC.identifier">gmb-2024-393906</meta:user-defined>
    <meta:user-defined meta:name="OVERHEIDop.versieInformatie"/>
  </office:meta>
</office:document-meta>
</file>