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sdoorn, Klaaskateplein 40, 7523 J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Klaaskateplein 40 </text:span>(0153Z2024091200036): het vellen van 1 esdoorn (ingediend d.d. 11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90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200036</meta:user-defined>
    <dc:language>nl</dc:language>
    <meta:user-defined meta:name="OVERHEIDop.locatietype/OVERHEIDop.gebiedsmarkering">Punt</meta:user-defined>
    <meta:user-defined meta:name="DC.title">Kennisgeving ontvangst aanvraag voor het vellen van 1 esdoorn, Klaaskateplein 40, 7523 JZ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905</meta:user-defined>
    <meta:user-defined meta:name="OVERHEIDop.GmbID/DC.identifier">gmb-2024-393905</meta:user-defined>
    <meta:user-defined meta:name="OVERHEIDop.versieInformatie"/>
  </office:meta>
</office:document-meta>
</file>