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pen overkapping voor installatie zonnepanelen Cape Helius te Nieuwe Zeedijk 1K105, 3221 LZ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13492024</text:p>
            <text:p text:style-name="common-al">
            
          </text:p>
            <text:p text:style-name="common-al">Datum ontvangst			: 12-09-2024</text:p>
            <text:p text:style-name="common-al">
            
          </text:p>
            <text:p text:style-name="common-al">Activiteiten					: het plaatsen van een open overkapping voor installatie </text:p>
            <text:p text:style-name="common-al">                                      zonnepanelen Cape Helius</text:p>
            <text:p text:style-name="common-al">
            
          </text:p>
            <text:p text:style-name="common-al">Plaatselijk bekend		: Nieuwe Zeedijk 1 K105, 3221 LZ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9390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0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0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13492024</meta:user-defined>
    <dc:language>nl</dc:language>
    <meta:user-defined meta:name="OVERHEIDop.locatietype/OVERHEIDop.gebiedsmarkering">Punt</meta:user-defined>
    <meta:user-defined meta:name="DC.title">Aanvraag omgevingsvergunning voor het plaatsen van een open overkapping voor installatie zonnepanelen Cape Helius te Nieuwe Zeedijk 1K105, 3221 LZ Hellevoetsluis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902</meta:user-defined>
    <meta:user-defined meta:name="OVERHEIDop.GmbID/DC.identifier">gmb-2024-393902</meta:user-defined>
    <meta:user-defined meta:name="OVERHEIDop.versieInformatie"/>
  </office:meta>
</office:document-meta>
</file>