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omgevingsvergunning beperkte milieutoets’ (hierna: OBM). Een OBM is een simpele vergunning zonder regels.</text:p>
            <text:p text:style-name="common-al">De Omgevingsdienst West-Holland maakt namens burgemeester en wethouders van de gemeente Voorschoten bekend dat zij op 22 december 2023 een aanvraag voor een omgevingsvergunning beperkte milieutoets (OBM) heeft ontvangen voor de locatie Veurseweg 180 te Voorschoten.</text:p>
            <text:p text:style-name="common-al">De melding gaat over het plaatsen van drie nieuwe dierenverblijven op het terrein van de onderneming. In de nieuwe situatie zijn de volgende dierenaantallen aanwezig: 150 schapen, 80 kippen, 4 ezels, 12 geiten, 4 dekberen, 6 kraamzeugen, 40 vleesvarkens, 4 alpaca’s.</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64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3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470</meta:user-defined>
    <meta:user-defined meta:name="DCTERMS.abstract">Omgevingsvergunning beperkte milieutoets - Veurseweg 180 te Voorschoten</meta:user-defined>
    <dc:language>nl</dc:language>
    <meta:user-defined meta:name="OVERHEIDop.locatietype/OVERHEIDop.gebiedsmarkering">Adres</meta:user-defined>
    <meta:user-defined meta:name="DC.title">Publicatie aanvraag omgevingsvergunning beperkte milieutoets</meta:user-defined>
    <meta:user-defined meta:name="DCTERMS.W3CDTF/DCTERMS.available">2024-01-24</meta:user-defined>
    <meta:user-defined meta:name="DCTERMS.W3CDTF/OVERHEIDop.jaargang">2024</meta:user-defined>
    <meta:user-defined meta:name="OVERHEIDop.publicationIssue">39390</meta:user-defined>
    <meta:user-defined meta:name="OVERHEIDop.GmbID/DC.identifier">gmb-2024-39390</meta:user-defined>
    <meta:user-defined meta:name="OVERHEIDop.versieInformatie"/>
  </office:meta>
</office:document-meta>
</file>