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inderhuisvest 43 2011NR Haarlem, 0392-2024-0095210, het legaliseren van het bestaande dakterras achter het woonhuis, verzonden 12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389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9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9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2-2024-0095210</meta:user-defined>
    <meta:user-defined meta:name="DCTERMS.abstract">het legaliseren van het bestaande dakterras achter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inderhuisvest 43 2011NR Haarlem, 0392-2024-0095210, het legaliseren van het bestaande dakterras achter het woonhuis, verzonden 12-09-2024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99</meta:user-defined>
    <meta:user-defined meta:name="OVERHEIDop.GmbID/DC.identifier">gmb-2024-393899</meta:user-defined>
    <meta:user-defined meta:name="OVERHEIDop.versieInformatie"/>
  </office:meta>
</office:document-meta>
</file>