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ker Akkerstraat 6, Ter Apel, Exploitatievergunning, verzenddatum: 12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9389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9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DCTERMS.abstract">Op grond van 2:28 APV is verleend, exploitatievergunning voor het uitoefenen van een horecabedrijf (paracommercieel) aan de Heemker Akkerstraat 6.</meta:user-defined>
    <dc:language>nl</dc:language>
    <meta:user-defined meta:name="OVERHEIDop.locatietype/OVERHEIDop.gebiedsmarkering">Adres</meta:user-defined>
    <meta:user-defined meta:name="DC.title">Verleende vergunning: Heemker Akkerstraat 6, Ter Apel, Exploitatievergunning, verzenddatum: 12 september 2024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97</meta:user-defined>
    <meta:user-defined meta:name="OVERHEIDop.GmbID/DC.identifier">gmb-2024-393897</meta:user-defined>
    <meta:user-defined meta:name="OVERHEIDop.versieInformatie"/>
  </office:meta>
</office:document-meta>
</file>